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9.287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0.212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1.217cm"/>
    </style:style>
    <style:style style:name="co15" style:family="table-column">
      <style:table-column-properties fo:break-before="auto" style:column-width="12.277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757cm"/>
    </style:style>
    <style:style style:name="co19" style:family="table-column">
      <style:table-column-properties fo:break-before="auto" style:column-width="3.625cm"/>
    </style:style>
    <style:style style:name="co20" style:family="table-column">
      <style:table-column-properties fo:break-before="auto" style:column-width="4.789cm"/>
    </style:style>
    <style:style style:name="co21" style:family="table-column">
      <style:table-column-properties fo:break-before="auto" style:column-width="10.186cm"/>
    </style:style>
    <style:style style:name="co22" style:family="table-column">
      <style:table-column-properties fo:break-before="auto" style:column-width="0.185cm"/>
    </style:style>
    <style:style style:name="co23" style:family="table-column">
      <style:table-column-properties fo:break-before="auto" style:column-width="2.963cm"/>
    </style:style>
    <style:style style:name="co24" style:family="table-column">
      <style:table-column-properties fo:break-before="auto" style:column-width="2.593cm"/>
    </style:style>
    <style:style style:name="co25" style:family="table-column">
      <style:table-column-properties fo:break-before="auto" style:column-width="2.884cm"/>
    </style:style>
    <style:style style:name="co26" style:family="table-column">
      <style:table-column-properties fo:break-before="auto" style:column-width="2.302cm"/>
    </style:style>
    <style:style style:name="co27" style:family="table-column">
      <style:table-column-properties fo:break-before="auto" style:column-width="2.037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7.17cm"/>
    </style:style>
    <style:style style:name="co30" style:family="table-column">
      <style:table-column-properties fo:break-before="auto" style:column-width="3.254cm"/>
    </style:style>
    <style:style style:name="co31" style:family="table-column">
      <style:table-column-properties fo:break-before="auto" style:column-width="4.524cm"/>
    </style:style>
    <style:style style:name="co32" style:family="table-column">
      <style:table-column-properties fo:break-before="auto" style:column-width="4.921cm"/>
    </style:style>
    <style:style style:name="co33" style:family="table-column">
      <style:table-column-properties fo:break-before="auto" style:column-width="12.462cm"/>
    </style:style>
    <style:style style:name="co34" style:family="table-column">
      <style:table-column-properties fo:break-before="auto" style:column-width="2.461cm"/>
    </style:style>
    <style:style style:name="co35" style:family="table-column">
      <style:table-column-properties fo:break-before="auto" style:column-width="2.487cm"/>
    </style:style>
    <style:style style:name="co36" style:family="table-column">
      <style:table-column-properties fo:break-before="auto" style:column-width="2.143cm"/>
    </style:style>
    <style:style style:name="co37" style:family="table-column">
      <style:table-column-properties fo:break-before="auto" style:column-width="1.799cm"/>
    </style:style>
    <style:style style:name="co38" style:family="table-column">
      <style:table-column-properties fo:break-before="auto" style:column-width="12.621cm"/>
    </style:style>
    <style:style style:name="co39" style:family="table-column">
      <style:table-column-properties fo:break-before="auto" style:column-width="3.016cm"/>
    </style:style>
    <style:style style:name="co40" style:family="table-column">
      <style:table-column-properties fo:break-before="auto" style:column-width="2.011cm"/>
    </style:style>
    <style:style style:name="co41" style:family="table-column">
      <style:table-column-properties fo:break-before="auto" style:column-width="4.366cm"/>
    </style:style>
    <style:style style:name="co42" style:family="table-column">
      <style:table-column-properties fo:break-before="auto" style:column-width="2.566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page" style:column-width="16.51cm"/>
    </style:style>
    <style:style style:name="co45" style:family="table-column">
      <style:table-column-properties fo:break-before="auto" style:column-width="2.619cm"/>
    </style:style>
    <style:style style:name="co46" style:family="table-column">
      <style:table-column-properties fo:break-before="auto" style:column-width="1.191cm"/>
    </style:style>
    <style:style style:name="co47" style:family="table-column">
      <style:table-column-properties fo:break-before="page" style:column-width="1.905cm"/>
    </style:style>
    <style:style style:name="co48" style:family="table-column">
      <style:table-column-properties fo:break-before="auto" style:column-width="8.731cm"/>
    </style:style>
    <style:style style:name="co49" style:family="table-column">
      <style:table-column-properties fo:break-before="auto" style:column-width="2.275cm"/>
    </style:style>
    <style:style style:name="co50" style:family="table-column">
      <style:table-column-properties fo:break-before="auto" style:column-width="14.975cm"/>
    </style:style>
    <style:style style:name="co51" style:family="table-column">
      <style:table-column-properties fo:break-before="auto" style:column-width="2.196cm"/>
    </style:style>
    <style:style style:name="co52" style:family="table-column">
      <style:table-column-properties fo:break-before="auto" style:column-width="3.889cm"/>
    </style:style>
    <style:style style:name="co53" style:family="table-column">
      <style:table-column-properties fo:break-before="auto" style:column-width="3.731cm"/>
    </style:style>
    <style:style style:name="co54" style:family="table-column">
      <style:table-column-properties fo:break-before="auto" style:column-width="9.049cm"/>
    </style:style>
    <style:style style:name="co55" style:family="table-column">
      <style:table-column-properties fo:break-before="auto" style:column-width="9.975cm"/>
    </style:style>
    <style:style style:name="co56" style:family="table-column">
      <style:table-column-properties fo:break-before="auto" style:column-width="4.6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84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624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2.408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605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8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13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129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.413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shrink-to-fit="true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微軟正黑體" style:font-name-asian="微軟正黑體" style:font-name-complex="微軟正黑體"/>
    </style:style>
    <style:style style:name="ce73" style:family="table-cell" style:parent-style-name="一般_20_2" style:data-style-name="N0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千分位_20_2" style:data-style-name="N141">
      <style:table-cell-properties style:vertical-align="top"/>
      <style:text-properties style:font-name="微軟正黑體" style:font-name-asian="微軟正黑體" style:font-name-complex="微軟正黑體"/>
    </style:style>
    <style:style style:name="ce74" style:family="table-cell" style:parent-style-name="千分位_20_2" style:data-style-name="N141">
      <style:table-cell-properties fo:border-bottom="0.06pt solid #000000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96" style:family="table-cell" style:parent-style-name="千分位_20_2" style:data-style-name="N141">
      <style:table-cell-properties fo:border-bottom="0.06pt solid #000000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92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97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24" style:family="table-cell" style:parent-style-name="一般_20_2" style:data-style-name="N156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126" style:family="table-cell" style:parent-style-name="一般_20_2" style:data-style-name="N156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127" style:family="table-cell" style:parent-style-name="一般_20_2" style:data-style-name="N156">
      <style:table-cell-properties fo:border-bottom="0.06pt solid #000000" style:cell-protect="protected" style:print-content="true" fo:background-color="transparent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128" style:family="table-cell" style:parent-style-name="一般_20_2" style:data-style-name="N157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132" style:family="table-cell" style:parent-style-name="一般_20_2" style:data-style-name="N157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133" style:family="table-cell" style:parent-style-name="一般_20_2" style:data-style-name="N157">
      <style:table-cell-properties fo:border-bottom="0.06pt solid #000000" style:cell-protect="protected" style:print-content="true" fo:background-color="transparent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5" style:family="table-cell" style:parent-style-name="一般_20_2" style:data-style-name="N158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6" style:family="table-cell" style:parent-style-name="一般_20_2" style:data-style-name="N15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7" style:family="table-cell" style:parent-style-name="一般_20_2" style:data-style-name="N15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6" style:family="table-cell" style:parent-style-name="一般_20_2" style:data-style-name="N146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79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101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18" style:family="table-cell" style:parent-style-name="千分位_20_2" style:data-style-name="N149">
      <style:table-cell-properties style:vertical-align="automatic"/>
      <style:text-properties style:font-name="微軟正黑體" style:font-name-asian="微軟正黑體" style:font-name-complex="微軟正黑體"/>
    </style:style>
    <style:style style:name="ce70" style:family="table-cell" style:parent-style-name="一般_20_2" style:data-style-name="N155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4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1" style:family="table-cell" style:parent-style-name="Default" style:data-style-name="N0"/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03" style:family="table-cell" style:parent-style-name="百分比" style:data-style-name="N11">
      <style:table-cell-properties style:vertical-align="top"/>
      <style:text-properties style:font-name="微軟正黑體" style:font-name-asian="微軟正黑體" style:font-name-complex="微軟正黑體"/>
    </style:style>
    <style:style style:name="ce104" style:family="table-cell" style:parent-style-name="百分比" style:data-style-name="N11">
      <style:table-cell-properties fo:border-bottom="0.06pt solid #000000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106" style:family="table-cell" style:parent-style-name="百分比" style:data-style-name="N11">
      <style:table-cell-properties fo:border-bottom="0.06pt solid #000000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08" style:family="table-cell" style:parent-style-name="一般_20_2" style:data-style-name="N150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109" style:family="table-cell" style:parent-style-name="一般_20_2" style:data-style-name="N150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111" style:family="table-cell" style:parent-style-name="一般_20_2" style:data-style-name="N150">
      <style:table-cell-properties fo:border-bottom="none" style:cell-protect="protected" style:print-content="true" fo:background-color="transparent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112" style:family="table-cell" style:parent-style-name="百分比" style:data-style-name="N11">
      <style:table-cell-properties fo:border-bottom="none" fo:border-left="none" fo:border-right="none" fo:border-top="0.06pt solid #000000" style:vertical-align="top"/>
      <style:text-properties style:font-name="微軟正黑體" style:font-name-asian="微軟正黑體" style:font-name-complex="微軟正黑體"/>
    </style:style>
    <style:style style:name="ce131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3" style:family="table-cell" style:parent-style-name="一般_20_2" style:data-style-name="N141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117" style:family="table-cell" style:parent-style-name="一般_20_2" style:data-style-name="N141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44" style:family="table-cell" style:parent-style-name="一般_20_2" style:data-style-name="N141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4" style:family="table-cell" style:parent-style-name="一般_20_2" style:data-style-name="N143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45" style:family="table-cell" style:parent-style-name="一般_20_2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41" style:family="table-cell" style:parent-style-name="一般_20_2" style:data-style-name="N15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15" style:family="table-cell" style:parent-style-name="一般_20_2" style:data-style-name="N151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8" style:family="table-cell" style:parent-style-name="一般_20_2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6" style:family="table-cell" style:parent-style-name="一般_20_2" style:data-style-name="N15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6" style:family="table-cell" style:parent-style-name="一般_20_2" style:data-style-name="N152">
      <style:table-cell-properties style:cell-protect="protected" style:print-content="true" fo:background-color="transparent" style:vertical-align="top"/>
      <style:text-properties style:font-name="微軟正黑體" style:font-name-asian="微軟正黑體" style:font-name-complex="微軟正黑體"/>
    </style:style>
    <style:style style:name="ce119" style:family="table-cell" style:parent-style-name="一般_20_2" style:data-style-name="N152">
      <style:table-cell-properties fo:border-bottom="0.06pt solid #000000" style:cell-protect="protected" style:print-content="true" fo:background-color="transparent" fo:border-left="none" fo:border-right="none" fo:border-top="none" style:vertical-align="top"/>
      <style:text-properties style:font-name="微軟正黑體" style:font-name-asian="微軟正黑體" style:font-name-complex="微軟正黑體"/>
    </style:style>
    <style:style style:name="ce47" style:family="table-cell" style:parent-style-name="一般_20_2" style:data-style-name="N152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ackground-color="#eeece1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ackground-color="transparent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ackground-color="transparent" fo:wrap-option="wrap" style:vertical-align="automatic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ackground-color="transparent" style:vertical-align="top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100">
      <style:table-cell-properties fo:background-color="transparent"/>
      <style:text-properties fo:color="#000000" style:font-name="Calibri" style:font-name-asian="Calibri" style:font-name-complex="Calibri"/>
    </style:style>
    <style:style style:name="ce12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shrink-to-fit="true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千分位" style:data-style-name="N155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千分位_20_2" style:data-style-name="N141">
      <style:table-cell-properties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千分位_20_2" style:data-style-name="N141">
      <style:table-cell-properties fo:border-bottom="0.06pt solid #000000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32" style:family="table-cell" style:parent-style-name="千分位_20_2" style:data-style-name="N141">
      <style:table-cell-properties fo:border-bottom="0.06pt solid #000000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6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3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一般_20_2" style:data-style-name="N142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一般_20_2" style:data-style-name="N142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34" style:family="table-cell" style:parent-style-name="一般_20_2" style:data-style-name="N142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5" style:family="table-cell" style:parent-style-name="一般_20_2" style:data-style-name="N144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23" style:family="table-cell" style:parent-style-name="一般_20_2" style:data-style-name="N14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35" style:family="table-cell" style:parent-style-name="一般_20_2" style:data-style-name="N144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一般_20_2" style:data-style-name="N146">
      <style:table-cell-properties style:cell-protect="protected" style:print-content="true" fo:background-color="transparent" style:vertical-align="automatic"/>
      <style:text-properties style:font-name="微軟正黑體" style:font-name-asian="微軟正黑體" style:font-name-complex="微軟正黑體"/>
    </style:style>
    <style:style style:name="ce25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微軟正黑體" style:font-name-asian="微軟正黑體" style:font-name-complex="微軟正黑體"/>
    </style:style>
    <style:style style:name="ce37" style:family="table-cell" style:parent-style-name="一般_20_2" style:data-style-name="N146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微軟正黑體" style:font-name-asian="微軟正黑體" style:font-name-complex="微軟正黑體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7"/>
        <table:table-column table:style-name="co2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51" table:default-cell-style-name="ce7"/>
        <table:table-column table:style-name="co10" table:number-columns-repeated="960" table:default-cell-style-name="ce144"/>
        <table:table-row table:style-name="ro1">
          <table:table-cell table:style-name="ce2" table:formula="of:=[QUOTE.$A$2]" office:value-type="string" office:string-value="2019年全民健康保險醫療費用前二十大疾病" calcext:value-type="string">
            <text:p>2019年全民健康保險醫療費用前二十大疾病</text:p>
          </table:table-cell>
          <table:table-cell table:number-columns-repeated="8"/>
          <table:table-cell table:style-name="ce4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" table:number-rows-spanned="2">
            <text:p>排名</text:p>
          </table:table-cell>
          <table:table-cell table:style-name="ce11" office:value-type="string" calcext:value-type="string" table:number-columns-spanned="1" table:number-rows-spanned="2">
            <text:p>ICD2</text:p>
          </table:table-cell>
          <table:table-cell table:style-name="ce11" office:value-type="string" calcext:value-type="string" table:number-columns-spanned="1" table:number-rows-spanned="2">
            <text:p>疾病代碼列表群組</text:p>
          </table:table-cell>
          <table:table-cell table:style-name="ce5"/>
          <table:table-cell table:style-name="ce6" office:value-type="string" calcext:value-type="string">
            <text:p>全國就醫人數</text:p>
          </table:table-cell>
          <table:table-cell table:style-name="ce5"/>
          <table:table-cell table:style-name="ce11" office:value-type="string" calcext:value-type="string" table:number-columns-spanned="4" table:number-rows-spanned="1">
            <text:p>醫療費用</text:p>
          </table:table-cell>
          <table:covered-table-cell table:number-columns-repeated="3" table:style-name="ce19"/>
          <table:table-cell table:number-columns-repeated="1014"/>
        </table:table-row>
        <table:table-row table:style-name="ro3">
          <table:covered-table-cell table:number-columns-repeated="3" table:style-name="ce19"/>
          <table:table-cell/>
          <table:table-cell table:style-name="ce8" office:value-type="string" calcext:value-type="string">
            <text:p>(千人)</text:p>
          </table:table-cell>
          <table:table-cell/>
          <table:table-cell table:style-name="ce9" office:value-type="string" calcext:value-type="string">
            <text:p>值(百萬點)</text:p>
          </table:table-cell>
          <table:table-cell table:style-name="ce9" office:value-type="string" calcext:value-type="string">
            <text:p>平均值(點)</text:p>
          </table:table-cell>
          <table:table-cell table:style-name="ce10" office:value-type="string" calcext:value-type="string">
            <text:p>(標準差)</text:p>
          </table:table-cell>
          <table:table-cell table:style-name="ce9" office:value-type="string" calcext:value-type="string">
            <text:p>占率</text:p>
          </table:table-cell>
          <table:table-cell table:number-columns-repeated="1014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0" table:formula="of:=[TABLE_01.B2]" office:value-type="string" office:string-value="1403" calcext:value-type="string">
            <text:p>1403</text:p>
          </table:table-cell>
          <table:table-cell table:style-name="ce81" table:formula="of:=[TABLE_01.C2]" office:value-type="string" office:string-value="急性腎衰竭及慢性腎臟疾病" calcext:value-type="string">
            <text:p>急性腎衰竭及慢性腎臟疾病</text:p>
          </table:table-cell>
          <table:table-cell table:style-name="ce73"/>
          <table:table-cell table:style-name="ce82" table:formula="of:=[TABLE_01.D2]" office:value-type="float" office:value="421770" calcext:value-type="float">
            <text:p>422</text:p>
          </table:table-cell>
          <table:table-cell table:style-name="ce73"/>
          <table:table-cell table:style-name="ce124" table:formula="of:=[TABLE_01.E2]" office:value-type="float" office:value="54223236254" calcext:value-type="float">
            <text:p>54,223</text:p>
          </table:table-cell>
          <table:table-cell table:style-name="ce128" table:formula="of:=[TABLE_01.F2]" office:value-type="float" office:value="128561.150043863" calcext:value-type="float">
            <text:p>128,561</text:p>
          </table:table-cell>
          <table:table-cell table:style-name="ce135" table:formula="of:=[TABLE_01.G2]" office:value-type="float" office:value="241835.052680404" calcext:value-type="float">
            <text:p>(241,835)</text:p>
          </table:table-cell>
          <table:table-cell table:style-name="ce86" table:formula="of:=[.G4]/[.$G$25]" office:value-type="percentage" office:value="0.0701311428468511" calcext:value-type="percentage">
            <text:p>7.01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2" calcext:value-type="float">
            <text:p>2</text:p>
          </table:table-cell>
          <table:table-cell table:style-name="ce80" table:formula="of:=[TABLE_01.B3]" office:value-type="string" office:string-value="1101" calcext:value-type="string">
            <text:p>1101</text:p>
          </table:table-cell>
          <table:table-cell table:style-name="ce81" table:formula="of:=[TABLE_01.C3]" office:value-type="string" office:string-value="口腔及唾液腺之疾病" calcext:value-type="string">
            <text:p>口腔及唾液腺之疾病</text:p>
          </table:table-cell>
          <table:table-cell table:style-name="ce73"/>
          <table:table-cell table:style-name="ce82" table:formula="of:=[TABLE_01.D3]" office:value-type="float" office:value="11829043" calcext:value-type="float">
            <text:p>11,829</text:p>
          </table:table-cell>
          <table:table-cell table:style-name="ce73"/>
          <table:table-cell table:style-name="ce124" table:formula="of:=[TABLE_01.E3]" office:value-type="float" office:value="46661807122" calcext:value-type="float">
            <text:p>46,662</text:p>
          </table:table-cell>
          <table:table-cell table:style-name="ce128" table:formula="of:=[TABLE_01.F3]" office:value-type="float" office:value="3944.68150314442" calcext:value-type="float">
            <text:p>3,945</text:p>
          </table:table-cell>
          <table:table-cell table:style-name="ce135" table:formula="of:=[TABLE_01.G3]" office:value-type="float" office:value="4832.89842192208" calcext:value-type="float">
            <text:p>(4,833)</text:p>
          </table:table-cell>
          <table:table-cell table:style-name="ce86" table:formula="of:=[.G5]/[.$G$25]" office:value-type="percentage" office:value="0.0603513564818586" calcext:value-type="percentage">
            <text:p>6.04% </text:p>
          </table:table-cell>
          <table:table-cell/>
          <table:table-cell table:style-name="ce18"/>
          <table:table-cell table:style-name="ce70"/>
          <table:table-cell table:number-columns-repeated="1011"/>
        </table:table-row>
        <table:table-row table:style-name="ro4">
          <table:table-cell table:style-name="ce80" office:value-type="float" office:value="3" calcext:value-type="float">
            <text:p>3</text:p>
          </table:table-cell>
          <table:table-cell table:style-name="ce80" table:formula="of:=[TABLE_01.B4]" office:value-type="string" office:string-value="0402" calcext:value-type="string">
            <text:p>0402</text:p>
          </table:table-cell>
          <table:table-cell table:style-name="ce81" table:formula="of:=[TABLE_01.C4]" office:value-type="string" office:string-value="糖尿病" calcext:value-type="string">
            <text:p>糖尿病</text:p>
          </table:table-cell>
          <table:table-cell table:style-name="ce73"/>
          <table:table-cell table:style-name="ce82" table:formula="of:=[TABLE_01.D4]" office:value-type="float" office:value="1665146" calcext:value-type="float">
            <text:p>1,665</text:p>
          </table:table-cell>
          <table:table-cell table:style-name="ce73"/>
          <table:table-cell table:style-name="ce124" table:formula="of:=[TABLE_01.E4]" office:value-type="float" office:value="33708892252" calcext:value-type="float">
            <text:p>33,709</text:p>
          </table:table-cell>
          <table:table-cell table:style-name="ce128" table:formula="of:=[TABLE_01.F4]" office:value-type="float" office:value="20243.8057996116" calcext:value-type="float">
            <text:p>20,244</text:p>
          </table:table-cell>
          <table:table-cell table:style-name="ce135" table:formula="of:=[TABLE_01.G4]" office:value-type="float" office:value="29595.089962757" calcext:value-type="float">
            <text:p>(29,595)</text:p>
          </table:table-cell>
          <table:table-cell table:style-name="ce86" table:formula="of:=[.G6]/[.$G$25]" office:value-type="percentage" office:value="0.0435983408784408" calcext:value-type="percentage">
            <text:p>4.36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formula="of:=[TABLE_01.B5]" office:value-type="string" office:string-value="1001" calcext:value-type="string">
            <text:p>1001</text:p>
          </table:table-cell>
          <table:table-cell table:style-name="ce81" table:formula="of:=[TABLE_01.C5]" office:value-type="string" office:string-value="急性上呼吸道感染" calcext:value-type="string">
            <text:p>急性上呼吸道感染</text:p>
          </table:table-cell>
          <table:table-cell table:style-name="ce73"/>
          <table:table-cell table:style-name="ce82" table:formula="of:=[TABLE_01.D5]" office:value-type="float" office:value="14110465" calcext:value-type="float">
            <text:p>14,110</text:p>
          </table:table-cell>
          <table:table-cell table:style-name="ce73"/>
          <table:table-cell table:style-name="ce124" table:formula="of:=[TABLE_01.E5]" office:value-type="float" office:value="26574204963" calcext:value-type="float">
            <text:p>26,574</text:p>
          </table:table-cell>
          <table:table-cell table:style-name="ce128" table:formula="of:=[TABLE_01.F5]" office:value-type="float" office:value="1883.29760663451" calcext:value-type="float">
            <text:p>1,883</text:p>
          </table:table-cell>
          <table:table-cell table:style-name="ce135" table:formula="of:=[TABLE_01.G5]" office:value-type="float" office:value="2647.50600180814" calcext:value-type="float">
            <text:p>(2,648)</text:p>
          </table:table-cell>
          <table:table-cell table:style-name="ce86" table:formula="of:=[.G7]/[.$G$25]" office:value-type="percentage" office:value="0.0343704930405029" calcext:value-type="percentage">
            <text:p>3.44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71" table:formula="of:=[TABLE_01.B6]" office:value-type="string" office:string-value="0903" calcext:value-type="string">
            <text:p>0903</text:p>
          </table:table-cell>
          <table:table-cell table:style-name="ce87" table:formula="of:=[TABLE_01.C6]" office:value-type="string" office:string-value="高血壓性疾病" calcext:value-type="string">
            <text:p>高血壓性疾病</text:p>
          </table:table-cell>
          <table:table-cell table:style-name="ce73"/>
          <table:table-cell table:style-name="ce74" table:formula="of:=[TABLE_01.D6]" office:value-type="float" office:value="2578451" calcext:value-type="float">
            <text:p>2,578</text:p>
          </table:table-cell>
          <table:table-cell table:style-name="ce73"/>
          <table:table-cell table:style-name="ce126" table:formula="of:=[TABLE_01.E6]" office:value-type="float" office:value="24333780465" calcext:value-type="float">
            <text:p>24,334</text:p>
          </table:table-cell>
          <table:table-cell table:style-name="ce132" table:formula="of:=[TABLE_01.F6]" office:value-type="float" office:value="9437.3639309027" calcext:value-type="float">
            <text:p>9,437</text:p>
          </table:table-cell>
          <table:table-cell table:style-name="ce136" table:formula="of:=[TABLE_01.G6]" office:value-type="float" office:value="20583.4884185145" calcext:value-type="float">
            <text:p>(20,583)</text:p>
          </table:table-cell>
          <table:table-cell table:style-name="ce79" table:formula="of:=[.G8]/[.$G$25]" office:value-type="percentage" office:value="0.0314727772020236" calcext:value-type="percentage">
            <text:p>3.15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6" calcext:value-type="float">
            <text:p>6</text:p>
          </table:table-cell>
          <table:table-cell table:style-name="ce80" table:formula="of:=[TABLE_01.B7]" office:value-type="string" office:string-value="0202" calcext:value-type="string">
            <text:p>0202</text:p>
          </table:table-cell>
          <table:table-cell table:style-name="ce81" table:formula="of:=[TABLE_01.C7]" office:value-type="string" office:string-value="消化器官之惡性腫瘤" calcext:value-type="string">
            <text:p>消化器官之惡性腫瘤</text:p>
          </table:table-cell>
          <table:table-cell table:style-name="ce73"/>
          <table:table-cell table:style-name="ce82" table:formula="of:=[TABLE_01.D7]" office:value-type="float" office:value="179237" calcext:value-type="float">
            <text:p>179</text:p>
          </table:table-cell>
          <table:table-cell table:style-name="ce73"/>
          <table:table-cell table:style-name="ce124" table:formula="of:=[TABLE_01.E7]" office:value-type="float" office:value="21052651997" calcext:value-type="float">
            <text:p>21,053</text:p>
          </table:table-cell>
          <table:table-cell table:style-name="ce128" table:formula="of:=[TABLE_01.F7]" office:value-type="float" office:value="117457.06520975" calcext:value-type="float">
            <text:p>117,457</text:p>
          </table:table-cell>
          <table:table-cell table:style-name="ce135" table:formula="of:=[TABLE_01.G7]" office:value-type="float" office:value="209980.592330582" calcext:value-type="float">
            <text:p>(209,981)</text:p>
          </table:table-cell>
          <table:table-cell table:style-name="ce86" table:formula="of:=[.G9]/[.$G$25]" office:value-type="percentage" office:value="0.0272290377060948" calcext:value-type="percentage">
            <text:p>2.72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7" calcext:value-type="float">
            <text:p>7</text:p>
          </table:table-cell>
          <table:table-cell table:style-name="ce80" table:formula="of:=[TABLE_01.B8]" office:value-type="string" office:string-value="0907" calcext:value-type="string">
            <text:p>0907</text:p>
          </table:table-cell>
          <table:table-cell table:style-name="ce81" table:formula="of:=[TABLE_01.C8]" office:value-type="string" office:string-value="腦血管疾病" calcext:value-type="string">
            <text:p>腦血管疾病</text:p>
          </table:table-cell>
          <table:table-cell table:style-name="ce73"/>
          <table:table-cell table:style-name="ce82" table:formula="of:=[TABLE_01.D8]" office:value-type="float" office:value="426427" calcext:value-type="float">
            <text:p>426</text:p>
          </table:table-cell>
          <table:table-cell table:style-name="ce73"/>
          <table:table-cell table:style-name="ce124" table:formula="of:=[TABLE_01.E8]" office:value-type="float" office:value="20150224738" calcext:value-type="float">
            <text:p>20,150</text:p>
          </table:table-cell>
          <table:table-cell table:style-name="ce128" table:formula="of:=[TABLE_01.F8]" office:value-type="float" office:value="47253.6324810577" calcext:value-type="float">
            <text:p>47,254</text:p>
          </table:table-cell>
          <table:table-cell table:style-name="ce135" table:formula="of:=[TABLE_01.G8]" office:value-type="float" office:value="113393.656274182" calcext:value-type="float">
            <text:p>(113,394)</text:p>
          </table:table-cell>
          <table:table-cell table:style-name="ce86" table:formula="of:=[.G10]/[.$G$25]" office:value-type="percentage" office:value="0.0260618581096325" calcext:value-type="percentage">
            <text:p>2.61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8" calcext:value-type="float">
            <text:p>8</text:p>
          </table:table-cell>
          <table:table-cell table:style-name="ce80" table:formula="of:=[TABLE_01.B9]" office:value-type="string" office:string-value="0904" calcext:value-type="string">
            <text:p>0904</text:p>
          </table:table-cell>
          <table:table-cell table:style-name="ce81" table:formula="of:=[TABLE_01.C9]" office:value-type="string" office:string-value="缺血性心臟病" calcext:value-type="string">
            <text:p>缺血性心臟病</text:p>
          </table:table-cell>
          <table:table-cell table:style-name="ce73"/>
          <table:table-cell table:style-name="ce82" table:formula="of:=[TABLE_01.D9]" office:value-type="float" office:value="579680" calcext:value-type="float">
            <text:p>580</text:p>
          </table:table-cell>
          <table:table-cell table:style-name="ce73"/>
          <table:table-cell table:style-name="ce124" table:formula="of:=[TABLE_01.E9]" office:value-type="float" office:value="20017749058" calcext:value-type="float">
            <text:p>20,018</text:p>
          </table:table-cell>
          <table:table-cell table:style-name="ce128" table:formula="of:=[TABLE_01.F9]" office:value-type="float" office:value="34532.4128105161" calcext:value-type="float">
            <text:p>34,532</text:p>
          </table:table-cell>
          <table:table-cell table:style-name="ce135" table:formula="of:=[TABLE_01.G9]" office:value-type="float" office:value="90731.2988454241" calcext:value-type="float">
            <text:p>(90,731)</text:p>
          </table:table-cell>
          <table:table-cell table:style-name="ce86" table:formula="of:=[.G11]/[.$G$25]" office:value-type="percentage" office:value="0.0258905169747306" calcext:value-type="percentage">
            <text:p>2.59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9" calcext:value-type="float">
            <text:p>9</text:p>
          </table:table-cell>
          <table:table-cell table:style-name="ce80" table:formula="of:=[TABLE_01.B10]" office:value-type="string" office:string-value="1002" calcext:value-type="string">
            <text:p>1002</text:p>
          </table:table-cell>
          <table:table-cell table:style-name="ce81" table:formula="of:=[TABLE_01.C10]" office:value-type="string" office:string-value="流行性感冒及肺炎" calcext:value-type="string">
            <text:p>流行性感冒及肺炎</text:p>
          </table:table-cell>
          <table:table-cell table:style-name="ce73"/>
          <table:table-cell table:style-name="ce82" table:formula="of:=[TABLE_01.D10]" office:value-type="float" office:value="2038057" calcext:value-type="float">
            <text:p>2,038</text:p>
          </table:table-cell>
          <table:table-cell table:style-name="ce73"/>
          <table:table-cell table:style-name="ce124" table:formula="of:=[TABLE_01.E10]" office:value-type="float" office:value="17233671498" calcext:value-type="float">
            <text:p>17,234</text:p>
          </table:table-cell>
          <table:table-cell table:style-name="ce128" table:formula="of:=[TABLE_01.F10]" office:value-type="float" office:value="8455.93204606152" calcext:value-type="float">
            <text:p>8,456</text:p>
          </table:table-cell>
          <table:table-cell table:style-name="ce135" table:formula="of:=[TABLE_01.G10]" office:value-type="float" office:value="55327.3393760568" calcext:value-type="float">
            <text:p>(55,327)</text:p>
          </table:table-cell>
          <table:table-cell table:style-name="ce86" table:formula="of:=[.G12]/[.$G$25]" office:value-type="percentage" office:value="0.0222896522063046" calcext:value-type="percentage">
            <text:p>2.23% </text:p>
          </table:table-cell>
          <table:table-cell/>
          <table:table-cell table:style-name="ce18"/>
          <table:table-cell table:number-columns-repeated="1012"/>
        </table:table-row>
        <table:table-row table:style-name="ro5">
          <table:table-cell table:style-name="ce71" office:value-type="float" office:value="10" calcext:value-type="float">
            <text:p>10</text:p>
          </table:table-cell>
          <table:table-cell table:style-name="ce71" table:formula="of:=[TABLE_01.B11]" office:value-type="string" office:string-value="2108" calcext:value-type="string">
            <text:p>2108</text:p>
          </table:table-cell>
          <table:table-cell table:style-name="ce72" table:formula="of:=[TABLE_01.C11]&amp;&quot; (放、化療或免疫療法等抗腫瘤治療、緩和照護等特定照護)&quot;" office:value-type="string" office:string-value="因其他特定健康照護而接觸者 (放、化療或免疫療法等抗腫瘤治療、緩和照護等特定照護)" calcext:value-type="string">
            <text:p>因其他特定健康照護而接觸者 (放、化療或免疫療法等抗腫瘤治療、緩和照護等特定照護)</text:p>
          </table:table-cell>
          <table:table-cell table:style-name="ce73"/>
          <table:table-cell table:style-name="ce74" table:formula="of:=[TABLE_01.D11]" office:value-type="float" office:value="297430" calcext:value-type="float">
            <text:p>297</text:p>
          </table:table-cell>
          <table:table-cell table:style-name="ce73"/>
          <table:table-cell table:style-name="ce126" table:formula="of:=[TABLE_01.E11]" office:value-type="float" office:value="15130992561" calcext:value-type="float">
            <text:p>15,131</text:p>
          </table:table-cell>
          <table:table-cell table:style-name="ce132" table:formula="of:=[TABLE_01.F11]" office:value-type="float" office:value="50872.4491846821" calcext:value-type="float">
            <text:p>50,872</text:p>
          </table:table-cell>
          <table:table-cell table:style-name="ce136" table:formula="of:=[TABLE_01.G11]" office:value-type="float" office:value="142384.730868555" calcext:value-type="float">
            <text:p>(142,385)</text:p>
          </table:table-cell>
          <table:table-cell table:style-name="ce79" table:formula="of:=[.G13]/[.$G$25]" office:value-type="percentage" office:value="0.0195700934510683" calcext:value-type="percentage">
            <text:p>1.96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formula="of:=[TABLE_01.B12]" office:value-type="string" office:string-value="0503" calcext:value-type="string">
            <text:p>0503</text:p>
          </table:table-cell>
          <table:table-cell table:style-name="ce88" table:formula="of:=[TABLE_01.C12]" office:value-type="string" office:string-value="思覺失調症、準思覺失調症及妄想性疾患" calcext:value-type="string">
            <text:p>思覺失調症、準思覺失調症及妄想性疾患</text:p>
          </table:table-cell>
          <table:table-cell table:style-name="ce73"/>
          <table:table-cell table:style-name="ce82" table:formula="of:=[TABLE_01.D12]" office:value-type="float" office:value="135780" calcext:value-type="float">
            <text:p>136</text:p>
          </table:table-cell>
          <table:table-cell table:style-name="ce73"/>
          <table:table-cell table:style-name="ce124" table:formula="of:=[TABLE_01.E12]" office:value-type="float" office:value="13297920665" calcext:value-type="float">
            <text:p>13,298</text:p>
          </table:table-cell>
          <table:table-cell table:style-name="ce128" table:formula="of:=[TABLE_01.F12]" office:value-type="float" office:value="97937.2563337752" calcext:value-type="float">
            <text:p>97,937</text:p>
          </table:table-cell>
          <table:table-cell table:style-name="ce135" table:formula="of:=[TABLE_01.G12]" office:value-type="float" office:value="147055.319211119" calcext:value-type="float">
            <text:p>(147,055)</text:p>
          </table:table-cell>
          <table:table-cell table:style-name="ce86" table:formula="of:=[.G14]/[.$G$25]" office:value-type="percentage" office:value="0.0171992385211868" calcext:value-type="percentage">
            <text:p>1.72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formula="of:=[TABLE_01.B13]" office:value-type="string" office:string-value="1102" calcext:value-type="string">
            <text:p>1102</text:p>
          </table:table-cell>
          <table:table-cell table:style-name="ce81" table:formula="of:=[TABLE_01.C13]" office:value-type="string" office:string-value="食道、胃及十二指腸之疾病" calcext:value-type="string">
            <text:p>食道、胃及十二指腸之疾病</text:p>
          </table:table-cell>
          <table:table-cell table:style-name="ce73"/>
          <table:table-cell table:style-name="ce82" table:formula="of:=[TABLE_01.D13]" office:value-type="float" office:value="3630603" calcext:value-type="float">
            <text:p>3,631</text:p>
          </table:table-cell>
          <table:table-cell table:style-name="ce73"/>
          <table:table-cell table:style-name="ce124" table:formula="of:=[TABLE_01.E13]" office:value-type="float" office:value="12812467662" calcext:value-type="float">
            <text:p>12,812</text:p>
          </table:table-cell>
          <table:table-cell table:style-name="ce128" table:formula="of:=[TABLE_01.F13]" office:value-type="float" office:value="3529.01919102695" calcext:value-type="float">
            <text:p>3,529</text:p>
          </table:table-cell>
          <table:table-cell table:style-name="ce135" table:formula="of:=[TABLE_01.G13]" office:value-type="float" office:value="16150.3575712694" calcext:value-type="float">
            <text:p>(16,150)</text:p>
          </table:table-cell>
          <table:table-cell table:style-name="ce86" table:formula="of:=[.G15]/[.$G$25]" office:value-type="percentage" office:value="0.0165713642692822" calcext:value-type="percentage">
            <text:p>1.66% </text:p>
          </table:table-cell>
          <table:table-cell/>
          <table:table-cell table:style-name="ce18"/>
          <table:table-cell table:number-columns-repeated="1012"/>
        </table:table-row>
        <table:table-row table:style-name="ro5">
          <table:table-cell table:style-name="ce80" office:value-type="float" office:value="13" calcext:value-type="float">
            <text:p>13</text:p>
          </table:table-cell>
          <table:table-cell table:style-name="ce80" table:formula="of:=[TABLE_01.B14]" office:value-type="string" office:string-value="1011" calcext:value-type="string">
            <text:p>1011</text:p>
          </table:table-cell>
          <table:table-cell table:style-name="ce102" table:formula="of:=[TABLE_01.C14]&amp;&quot; (呼吸衰竭或因其他疾病&#10;所致之呼吸系統疾患)&quot;" office:value-type="string" office:string-value="呼吸系統其他疾病 (呼吸衰竭或因其他疾病&#10;所致之呼吸系統疾患)" calcext:value-type="string">
            <text:p>呼吸系統其他疾病 (呼吸衰竭或因其他疾病</text:p>
            <text:p>所致之呼吸系統疾患)</text:p>
          </table:table-cell>
          <table:table-cell table:style-name="ce73"/>
          <table:table-cell table:style-name="ce82" table:formula="of:=[TABLE_01.D14]" office:value-type="float" office:value="119642" calcext:value-type="float">
            <text:p>120</text:p>
          </table:table-cell>
          <table:table-cell table:style-name="ce73"/>
          <table:table-cell table:style-name="ce124" table:formula="of:=[TABLE_01.E14]" office:value-type="float" office:value="12767274328" calcext:value-type="float">
            <text:p>12,767</text:p>
          </table:table-cell>
          <table:table-cell table:style-name="ce128" table:formula="of:=[TABLE_01.F14]" office:value-type="float" office:value="106712.311128199" calcext:value-type="float">
            <text:p>106,712</text:p>
          </table:table-cell>
          <table:table-cell table:style-name="ce135" table:formula="of:=[TABLE_01.G14]" office:value-type="float" office:value="286915.003672769" calcext:value-type="float">
            <text:p>(286,915)</text:p>
          </table:table-cell>
          <table:table-cell table:style-name="ce86" table:formula="of:=[.G16]/[.$G$25]" office:value-type="percentage" office:value="0.0165129122036837" calcext:value-type="percentage">
            <text:p>1.65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4" calcext:value-type="float">
            <text:p>14</text:p>
          </table:table-cell>
          <table:table-cell table:style-name="ce80" table:formula="of:=[TABLE_01.B15]" office:value-type="string" office:string-value="0203" calcext:value-type="string">
            <text:p>0203</text:p>
          </table:table-cell>
          <table:table-cell table:style-name="ce81" table:formula="of:=[TABLE_01.C15]" office:value-type="string" office:string-value="呼吸道及胸內器官之惡性腫瘤" calcext:value-type="string">
            <text:p>呼吸道及胸內器官之惡性腫瘤</text:p>
          </table:table-cell>
          <table:table-cell table:style-name="ce73"/>
          <table:table-cell table:style-name="ce82" table:formula="of:=[TABLE_01.D15]" office:value-type="float" office:value="70209" calcext:value-type="float">
            <text:p>70</text:p>
          </table:table-cell>
          <table:table-cell table:style-name="ce73"/>
          <table:table-cell table:style-name="ce124" table:formula="of:=[TABLE_01.E15]" office:value-type="float" office:value="11958464606" calcext:value-type="float">
            <text:p>11,958</text:p>
          </table:table-cell>
          <table:table-cell table:style-name="ce128" table:formula="of:=[TABLE_01.F15]" office:value-type="float" office:value="170326.661909442" calcext:value-type="float">
            <text:p>170,327</text:p>
          </table:table-cell>
          <table:table-cell table:style-name="ce135" table:formula="of:=[TABLE_01.G15]" office:value-type="float" office:value="245681.944184533" calcext:value-type="float">
            <text:p>(245,682)</text:p>
          </table:table-cell>
          <table:table-cell table:style-name="ce86" table:formula="of:=[.G17]/[.$G$25]" office:value-type="percentage" office:value="0.0154668154734223" calcext:value-type="percentage">
            <text:p>1.55% </text:p>
          </table:table-cell>
          <table:table-cell/>
          <table:table-cell table:style-name="ce18"/>
          <table:table-cell table:number-columns-repeated="1012"/>
        </table:table-row>
        <table:table-row table:style-name="ro6">
          <table:table-cell table:style-name="ce71" office:value-type="float" office:value="15" calcext:value-type="float">
            <text:p>15</text:p>
          </table:table-cell>
          <table:table-cell table:style-name="ce71" table:formula="of:=[TABLE_01.B16]" office:value-type="string" office:string-value="0906" calcext:value-type="string">
            <text:p>0906</text:p>
          </table:table-cell>
          <table:table-cell table:style-name="ce72" table:formula="of:=[TABLE_01.C16]&amp;&quot; (心包膜、心內膜、心瓣膜、心肌病變、心傳導性疾病、心律不整或心搏停止、心臟衰竭或心臟相關併發症等疾病)&quot;" office:value-type="string" office:string-value="其他類型心臟疾病 (心包膜、心內膜、心瓣膜、心肌病變、心傳導性疾病、心律不整或心搏停止、心臟衰竭或心臟相關併發症等疾病)" calcext:value-type="string">
            <text:p>其他類型心臟疾病 (心包膜、心內膜、心瓣膜、心肌病變、心傳導性疾病、心律不整或心搏停止、心臟衰竭或心臟相關併發症等疾病)</text:p>
          </table:table-cell>
          <table:table-cell table:style-name="ce73"/>
          <table:table-cell table:style-name="ce74" table:formula="of:=[TABLE_01.D16]" office:value-type="float" office:value="554857" calcext:value-type="float">
            <text:p>555</text:p>
          </table:table-cell>
          <table:table-cell table:style-name="ce73"/>
          <table:table-cell table:style-name="ce126" table:formula="of:=[TABLE_01.E16]" office:value-type="float" office:value="11520889502" calcext:value-type="float">
            <text:p>11,521</text:p>
          </table:table-cell>
          <table:table-cell table:style-name="ce132" table:formula="of:=[TABLE_01.F16]" office:value-type="float" office:value="20763.7093917892" calcext:value-type="float">
            <text:p>20,764</text:p>
          </table:table-cell>
          <table:table-cell table:style-name="ce136" table:formula="of:=[TABLE_01.G16]" office:value-type="float" office:value="88888.6050055617" calcext:value-type="float">
            <text:p>(88,889)</text:p>
          </table:table-cell>
          <table:table-cell table:style-name="ce79" table:formula="of:=[.G18]/[.$G$25]" office:value-type="percentage" office:value="0.0149008654445251" calcext:value-type="percentage">
            <text:p>1.49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6" calcext:value-type="float">
            <text:p>16</text:p>
          </table:table-cell>
          <table:table-cell table:style-name="ce80" table:formula="of:=[TABLE_01.B17]" office:value-type="string" office:string-value="0113" calcext:value-type="string">
            <text:p>0113</text:p>
          </table:table-cell>
          <table:table-cell table:style-name="ce81" table:formula="of:=[TABLE_01.C17]" office:value-type="string" office:string-value="病毒性肝炎" calcext:value-type="string">
            <text:p>病毒性肝炎</text:p>
          </table:table-cell>
          <table:table-cell table:style-name="ce73"/>
          <table:table-cell table:style-name="ce82" table:formula="of:=[TABLE_01.D17]" office:value-type="float" office:value="467465" calcext:value-type="float">
            <text:p>467</text:p>
          </table:table-cell>
          <table:table-cell table:style-name="ce73"/>
          <table:table-cell table:style-name="ce124" table:formula="of:=[TABLE_01.E17]" office:value-type="float" office:value="11263089700" calcext:value-type="float">
            <text:p>11,263</text:p>
          </table:table-cell>
          <table:table-cell table:style-name="ce128" table:formula="of:=[TABLE_01.F17]" office:value-type="float" office:value="24093.974308237" calcext:value-type="float">
            <text:p>24,094</text:p>
          </table:table-cell>
          <table:table-cell table:style-name="ce135" table:formula="of:=[TABLE_01.G17]" office:value-type="float" office:value="60013.1700672878" calcext:value-type="float">
            <text:p>(60,013)</text:p>
          </table:table-cell>
          <table:table-cell table:style-name="ce86" table:formula="of:=[.G19]/[.$G$25]" office:value-type="percentage" office:value="0.0145674328427663" calcext:value-type="percentage">
            <text:p>1.46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7" calcext:value-type="float">
            <text:p>17</text:p>
          </table:table-cell>
          <table:table-cell table:style-name="ce80" table:formula="of:=[TABLE_01.B18]" office:value-type="string" office:string-value="0409" calcext:value-type="string">
            <text:p>0409</text:p>
          </table:table-cell>
          <table:table-cell table:style-name="ce81" table:formula="of:=[TABLE_01.C18]" office:value-type="string" office:string-value="代謝性疾患" calcext:value-type="string">
            <text:p>代謝性疾患</text:p>
          </table:table-cell>
          <table:table-cell table:style-name="ce73"/>
          <table:table-cell table:style-name="ce82" table:formula="of:=[TABLE_01.D18]" office:value-type="float" office:value="1082012" calcext:value-type="float">
            <text:p>1,082</text:p>
          </table:table-cell>
          <table:table-cell table:style-name="ce73"/>
          <table:table-cell table:style-name="ce124" table:formula="of:=[TABLE_01.E18]" office:value-type="float" office:value="10526057535" calcext:value-type="float">
            <text:p>10,526</text:p>
          </table:table-cell>
          <table:table-cell table:style-name="ce128" table:formula="of:=[TABLE_01.F18]" office:value-type="float" office:value="9728.22624425607" calcext:value-type="float">
            <text:p>9,728</text:p>
          </table:table-cell>
          <table:table-cell table:style-name="ce135" table:formula="of:=[TABLE_01.G18]" office:value-type="float" office:value="228119.541247406" calcext:value-type="float">
            <text:p>(228,120)</text:p>
          </table:table-cell>
          <table:table-cell table:style-name="ce86" table:formula="of:=[.G20]/[.$G$25]" office:value-type="percentage" office:value="0.0136141716282529" calcext:value-type="percentage">
            <text:p>1.36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8" calcext:value-type="float">
            <text:p>18</text:p>
          </table:table-cell>
          <table:table-cell table:style-name="ce80" table:formula="of:=[TABLE_01.B19]" office:value-type="string" office:string-value="0207" calcext:value-type="string">
            <text:p>0207</text:p>
          </table:table-cell>
          <table:table-cell table:style-name="ce81" table:formula="of:=[TABLE_01.C19]" office:value-type="string" office:string-value="乳房之惡性腫瘤" calcext:value-type="string">
            <text:p>乳房之惡性腫瘤</text:p>
          </table:table-cell>
          <table:table-cell table:style-name="ce73"/>
          <table:table-cell table:style-name="ce82" table:formula="of:=[TABLE_01.D19]" office:value-type="float" office:value="132605" calcext:value-type="float">
            <text:p>133</text:p>
          </table:table-cell>
          <table:table-cell table:style-name="ce73"/>
          <table:table-cell table:style-name="ce124" table:formula="of:=[TABLE_01.E19]" office:value-type="float" office:value="10478592338" calcext:value-type="float">
            <text:p>10,479</text:p>
          </table:table-cell>
          <table:table-cell table:style-name="ce128" table:formula="of:=[TABLE_01.F19]" office:value-type="float" office:value="79021.0952679009" calcext:value-type="float">
            <text:p>79,021</text:p>
          </table:table-cell>
          <table:table-cell table:style-name="ce135" table:formula="of:=[TABLE_01.G19]" office:value-type="float" office:value="168430.901592781" calcext:value-type="float">
            <text:p>(168,431)</text:p>
          </table:table-cell>
          <table:table-cell table:style-name="ce86" table:formula="of:=[.G21]/[.$G$25]" office:value-type="percentage" office:value="0.0135527811849479" calcext:value-type="percentage">
            <text:p>1.36% </text:p>
          </table:table-cell>
          <table:table-cell/>
          <table:table-cell table:style-name="ce18"/>
          <table:table-cell table:number-columns-repeated="1012"/>
        </table:table-row>
        <table:table-row table:style-name="ro4">
          <table:table-cell table:style-name="ce80" office:value-type="float" office:value="19" calcext:value-type="float">
            <text:p>19</text:p>
          </table:table-cell>
          <table:table-cell table:style-name="ce80" table:formula="of:=[TABLE_01.B20]" office:value-type="string" office:string-value="1303" calcext:value-type="string">
            <text:p>1303</text:p>
          </table:table-cell>
          <table:table-cell table:style-name="ce81" table:formula="of:=[TABLE_01.C20]" office:value-type="string" office:string-value="關節（病）症" calcext:value-type="string">
            <text:p>關節（病）症</text:p>
          </table:table-cell>
          <table:table-cell table:style-name="ce73"/>
          <table:table-cell table:style-name="ce82" table:formula="of:=[TABLE_01.D20]" office:value-type="float" office:value="1123161" calcext:value-type="float">
            <text:p>1,123</text:p>
          </table:table-cell>
          <table:table-cell table:style-name="ce73"/>
          <table:table-cell table:style-name="ce124" table:formula="of:=[TABLE_01.E20]" office:value-type="float" office:value="10352155701" calcext:value-type="float">
            <text:p>10,352</text:p>
          </table:table-cell>
          <table:table-cell table:style-name="ce128" table:formula="of:=[TABLE_01.F20]" office:value-type="float" office:value="9216.98287333695" calcext:value-type="float">
            <text:p>9,217</text:p>
          </table:table-cell>
          <table:table-cell table:style-name="ce135" table:formula="of:=[TABLE_01.G20]" office:value-type="float" office:value="26283.6470527882" calcext:value-type="float">
            <text:p>(26,284)</text:p>
          </table:table-cell>
          <table:table-cell table:style-name="ce86" table:formula="of:=[.G22]/[.$G$25]" office:value-type="percentage" office:value="0.0133892508156246" calcext:value-type="percentage">
            <text:p>1.34% </text:p>
          </table:table-cell>
          <table:table-cell/>
          <table:table-cell table:style-name="ce18"/>
          <table:table-cell table:number-columns-repeated="1012"/>
        </table:table-row>
        <table:table-row table:style-name="ro7">
          <table:table-cell table:style-name="ce71" office:value-type="float" office:value="20" calcext:value-type="float">
            <text:p>20</text:p>
          </table:table-cell>
          <table:table-cell table:style-name="ce71" table:formula="of:=[TABLE_01.B21]" office:value-type="string" office:string-value="1309" calcext:value-type="string">
            <text:p>1309</text:p>
          </table:table-cell>
          <table:table-cell table:style-name="ce87" table:formula="of:=[TABLE_01.C21]&amp;&quot; (椎間盤或背痛等背部疾患)&quot;" office:value-type="string" office:string-value="其他背（部）病變 (椎間盤或背痛等背部疾患)" calcext:value-type="string">
            <text:p>其他背（部）病變 (椎間盤或背痛等背部疾患)</text:p>
          </table:table-cell>
          <table:table-cell table:style-name="ce73"/>
          <table:table-cell table:style-name="ce74" table:formula="of:=[TABLE_01.D21]" office:value-type="float" office:value="2476443" calcext:value-type="float">
            <text:p>2,476</text:p>
          </table:table-cell>
          <table:table-cell table:style-name="ce92"/>
          <table:table-cell table:style-name="ce126" table:formula="of:=[TABLE_01.E21]" office:value-type="float" office:value="9727937726" calcext:value-type="float">
            <text:p>9,728</text:p>
          </table:table-cell>
          <table:table-cell table:style-name="ce132" table:formula="of:=[TABLE_01.F21]" office:value-type="float" office:value="3928.18963569927" calcext:value-type="float">
            <text:p>3,928</text:p>
          </table:table-cell>
          <table:table-cell table:style-name="ce136" table:formula="of:=[TABLE_01.G21]" office:value-type="float" office:value="13612.636955875" calcext:value-type="float">
            <text:p>(13,613)</text:p>
          </table:table-cell>
          <table:table-cell table:style-name="ce86" table:formula="of:=[.G23]/[.$G$25]" office:value-type="percentage" office:value="0.0125819009966793" calcext:value-type="percentage">
            <text:p>1.26% </text:p>
          </table:table-cell>
          <table:table-cell/>
          <table:table-cell table:style-name="ce18"/>
          <table:table-cell table:number-columns-repeated="1012"/>
        </table:table-row>
        <table:table-row table:style-name="ro7">
          <table:table-cell table:style-name="ce130" office:value-type="string" calcext:value-type="string" table:number-columns-spanned="3" table:number-rows-spanned="1">
            <text:p>前20大合計</text:p>
          </table:table-cell>
          <table:covered-table-cell table:number-columns-repeated="2" table:style-name="ce19"/>
          <table:table-cell table:style-name="ce73"/>
          <table:table-cell table:style-name="ce96" table:formula="of:=[TABLE_01.D22]" office:value-type="float" office:value="20779323" calcext:value-type="float">
            <text:p>20,779</text:p>
          </table:table-cell>
          <table:table-cell table:style-name="ce97"/>
          <table:table-cell table:style-name="ce127" table:formula="of:=[TABLE_01.E22]" office:value-type="float" office:value="393792060671" calcext:value-type="float">
            <text:p>393,792</text:p>
          </table:table-cell>
          <table:table-cell table:style-name="ce133" table:formula="of:=[TABLE_01.F22]" office:value-type="float" office:value="18951.1496919799" calcext:value-type="float">
            <text:p>18,951</text:p>
          </table:table-cell>
          <table:table-cell table:style-name="ce137" table:formula="of:=[TABLE_01.G22]" office:value-type="float" office:value="93369.9442720564" calcext:value-type="float">
            <text:p>(93,370)</text:p>
          </table:table-cell>
          <table:table-cell table:style-name="ce101" table:formula="of:=[.G24]/[.G25]" office:value-type="percentage" office:value="0.509322002277879" calcext:value-type="percentage">
            <text:p>50.93% </text:p>
          </table:table-cell>
          <table:table-cell/>
          <table:table-cell table:style-name="ce18"/>
          <table:table-cell table:number-columns-repeated="1012"/>
        </table:table-row>
        <table:table-row table:style-name="ro8">
          <table:table-cell table:style-name="ce129" office:value-type="string" calcext:value-type="string" table:number-columns-spanned="3" table:number-rows-spanned="1">
            <text:p>全國合計</text:p>
          </table:table-cell>
          <table:covered-table-cell table:number-columns-repeated="2" table:style-name="ce19"/>
          <table:table-cell table:style-name="ce73"/>
          <table:table-cell table:style-name="ce82" table:formula="of:=[TABLE_01.$D$24]" office:value-type="float" office:value="23096122" calcext:value-type="float">
            <text:p>23,096</text:p>
          </table:table-cell>
          <table:table-cell table:style-name="ce73"/>
          <table:table-cell table:style-name="ce124" table:formula="of:=[TABLE_01.$E$24]" office:value-type="float" office:value="773169152147" calcext:value-type="float">
            <text:p>773,169</text:p>
          </table:table-cell>
          <table:table-cell table:style-name="ce128" table:formula="of:=[TABLE_01.F24]" office:value-type="float" office:value="33476.1460017833" calcext:value-type="float">
            <text:p>33,476</text:p>
          </table:table-cell>
          <table:table-cell table:style-name="ce135" table:formula="of:=[TABLE_01.G24]" office:value-type="float" office:value="128822.541021126" calcext:value-type="float">
            <text:p>(128,823)</text:p>
          </table:table-cell>
          <table:table-cell table:style-name="ce86" table:formula="of:=[.G25]/[.G25]" office:value-type="percentage" office:value="1" calcext:value-type="percentage">
            <text:p>100.00% </text:p>
          </table:table-cell>
          <table:table-cell/>
          <table:table-cell table:style-name="ce18"/>
          <table:table-cell table:number-columns-repeated="1012"/>
        </table:table-row>
        <table:table-row table:style-name="ro9">
          <table:table-cell table:style-name="ce38" office:value-type="string" calcext:value-type="string">
            <text:p>資料來源：中央健康保險署三代倉儲系統門診、交付機構及住院明細檔。</text:p>
          </table:table-cell>
          <table:table-cell table:style-name="ce38" table:number-columns-repeated="9"/>
          <table:table-cell table:style-name="ce39" table:number-columns-repeated="1014"/>
        </table:table-row>
        <table:table-row table:style-name="ro10">
          <table:table-cell table:style-name="ce39" table:formula="of:=[QUOTE.$F$2]" office:value-type="string" office:string-value="產製日期：2020-08-04" calcext:value-type="string">
            <text:p>產製日期：2020-08-04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註：1.本表統計範圍為總額內申報案件，不含代辦案件。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　　2.醫療費用為申請點數與部分負擔金額合計。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<text:s text:c="8"/>3.疾病代碼列表群組(Tabular List of Diseases and Injuries)：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<text:s text:c="12"/>係指ICD10CM前三碼類目碼(Category Number)章節分類列表底下之相似或接近之次分類群組（block），共277類，選出其中前20名。</text:p>
          </table:table-cell>
          <table:table-cell table:style-name="ce39" table:number-columns-repeated="1023"/>
        </table:table-row>
        <table:table-row table:style-name="ro10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<text:s text:c="8"/>4.醫療費用平均值之分母係全國就醫人數。</text:p>
          </table:table-cell>
          <table:table-cell table:style-name="ce39"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_0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016" table:default-cell-style-name="ce1"/>
        <table:table-row table:style-name="ro4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急性腎衰竭及慢性腎臟疾病</text:p>
          </table:table-cell>
          <table:table-cell office:value-type="float" office:value="421770" calcext:value-type="float">
            <text:p>421770</text:p>
          </table:table-cell>
          <table:table-cell office:value-type="float" office:value="54223236254" calcext:value-type="float">
            <text:p>54223236254</text:p>
          </table:table-cell>
          <table:table-cell office:value-type="float" office:value="128561.150043863" calcext:value-type="float">
            <text:p>128561.150043863</text:p>
          </table:table-cell>
          <table:table-cell office:value-type="float" office:value="241835.052680404" calcext:value-type="float">
            <text:p>241835.0526804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829043" calcext:value-type="float">
            <text:p>11829043</text:p>
          </table:table-cell>
          <table:table-cell office:value-type="float" office:value="46661807122" calcext:value-type="float">
            <text:p>46661807122</text:p>
          </table:table-cell>
          <table:table-cell office:value-type="float" office:value="3944.68150314442" calcext:value-type="float">
            <text:p>3944.68150314442</text:p>
          </table:table-cell>
          <table:table-cell office:value-type="float" office:value="4832.89842192208" calcext:value-type="float">
            <text:p>4832.898421922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665146" calcext:value-type="float">
            <text:p>1665146</text:p>
          </table:table-cell>
          <table:table-cell office:value-type="float" office:value="33708892252" calcext:value-type="float">
            <text:p>33708892252</text:p>
          </table:table-cell>
          <table:table-cell office:value-type="float" office:value="20243.8057996116" calcext:value-type="float">
            <text:p>20243.8057996116</text:p>
          </table:table-cell>
          <table:table-cell office:value-type="float" office:value="29595.089962757" calcext:value-type="float">
            <text:p>29595.0899627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4110465" calcext:value-type="float">
            <text:p>14110465</text:p>
          </table:table-cell>
          <table:table-cell office:value-type="float" office:value="26574204963" calcext:value-type="float">
            <text:p>26574204963</text:p>
          </table:table-cell>
          <table:table-cell office:value-type="float" office:value="1883.29760663451" calcext:value-type="float">
            <text:p>1883.29760663451</text:p>
          </table:table-cell>
          <table:table-cell office:value-type="float" office:value="2647.50600180814" calcext:value-type="float">
            <text:p>2647.506001808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578451" calcext:value-type="float">
            <text:p>2578451</text:p>
          </table:table-cell>
          <table:table-cell office:value-type="float" office:value="24333780465" calcext:value-type="float">
            <text:p>24333780465</text:p>
          </table:table-cell>
          <table:table-cell office:value-type="float" office:value="9437.3639309027" calcext:value-type="float">
            <text:p>9437.3639309027</text:p>
          </table:table-cell>
          <table:table-cell office:value-type="float" office:value="20583.4884185145" calcext:value-type="float">
            <text:p>20583.48841851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179237" calcext:value-type="float">
            <text:p>179237</text:p>
          </table:table-cell>
          <table:table-cell office:value-type="float" office:value="21052651997" calcext:value-type="float">
            <text:p>21052651997</text:p>
          </table:table-cell>
          <table:table-cell office:value-type="float" office:value="117457.06520975" calcext:value-type="float">
            <text:p>117457.06520975</text:p>
          </table:table-cell>
          <table:table-cell office:value-type="float" office:value="209980.592330582" calcext:value-type="float">
            <text:p>209980.5923305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426427" calcext:value-type="float">
            <text:p>426427</text:p>
          </table:table-cell>
          <table:table-cell office:value-type="float" office:value="20150224738" calcext:value-type="float">
            <text:p>20150224738</text:p>
          </table:table-cell>
          <table:table-cell office:value-type="float" office:value="47253.6324810577" calcext:value-type="float">
            <text:p>47253.6324810577</text:p>
          </table:table-cell>
          <table:table-cell office:value-type="float" office:value="113393.656274182" calcext:value-type="float">
            <text:p>113393.6562741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579680" calcext:value-type="float">
            <text:p>579680</text:p>
          </table:table-cell>
          <table:table-cell office:value-type="float" office:value="20017749058" calcext:value-type="float">
            <text:p>20017749058</text:p>
          </table:table-cell>
          <table:table-cell office:value-type="float" office:value="34532.4128105161" calcext:value-type="float">
            <text:p>34532.4128105161</text:p>
          </table:table-cell>
          <table:table-cell office:value-type="float" office:value="90731.2988454241" calcext:value-type="float">
            <text:p>90731.29884542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2038057" calcext:value-type="float">
            <text:p>2038057</text:p>
          </table:table-cell>
          <table:table-cell office:value-type="float" office:value="17233671498" calcext:value-type="float">
            <text:p>17233671498</text:p>
          </table:table-cell>
          <table:table-cell office:value-type="float" office:value="8455.93204606152" calcext:value-type="float">
            <text:p>8455.93204606152</text:p>
          </table:table-cell>
          <table:table-cell office:value-type="float" office:value="55327.3393760568" calcext:value-type="float">
            <text:p>55327.33937605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297430" calcext:value-type="float">
            <text:p>297430</text:p>
          </table:table-cell>
          <table:table-cell office:value-type="float" office:value="15130992561" calcext:value-type="float">
            <text:p>15130992561</text:p>
          </table:table-cell>
          <table:table-cell office:value-type="float" office:value="50872.4491846821" calcext:value-type="float">
            <text:p>50872.4491846821</text:p>
          </table:table-cell>
          <table:table-cell office:value-type="float" office:value="142384.730868555" calcext:value-type="float">
            <text:p>142384.7308685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135780" calcext:value-type="float">
            <text:p>135780</text:p>
          </table:table-cell>
          <table:table-cell office:value-type="float" office:value="13297920665" calcext:value-type="float">
            <text:p>13297920665</text:p>
          </table:table-cell>
          <table:table-cell office:value-type="float" office:value="97937.2563337752" calcext:value-type="float">
            <text:p>97937.2563337752</text:p>
          </table:table-cell>
          <table:table-cell office:value-type="float" office:value="147055.319211119" calcext:value-type="float">
            <text:p>147055.3192111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630603" calcext:value-type="float">
            <text:p>3630603</text:p>
          </table:table-cell>
          <table:table-cell office:value-type="float" office:value="12812467662" calcext:value-type="float">
            <text:p>12812467662</text:p>
          </table:table-cell>
          <table:table-cell office:value-type="float" office:value="3529.01919102695" calcext:value-type="float">
            <text:p>3529.01919102695</text:p>
          </table:table-cell>
          <table:table-cell office:value-type="float" office:value="16150.3575712694" calcext:value-type="float">
            <text:p>16150.35757126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119642" calcext:value-type="float">
            <text:p>119642</text:p>
          </table:table-cell>
          <table:table-cell office:value-type="float" office:value="12767274328" calcext:value-type="float">
            <text:p>12767274328</text:p>
          </table:table-cell>
          <table:table-cell office:value-type="float" office:value="106712.311128199" calcext:value-type="float">
            <text:p>106712.311128199</text:p>
          </table:table-cell>
          <table:table-cell office:value-type="float" office:value="286915.003672769" calcext:value-type="float">
            <text:p>286915.0036727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70209" calcext:value-type="float">
            <text:p>70209</text:p>
          </table:table-cell>
          <table:table-cell office:value-type="float" office:value="11958464606" calcext:value-type="float">
            <text:p>11958464606</text:p>
          </table:table-cell>
          <table:table-cell office:value-type="float" office:value="170326.661909442" calcext:value-type="float">
            <text:p>170326.661909442</text:p>
          </table:table-cell>
          <table:table-cell office:value-type="float" office:value="245681.944184533" calcext:value-type="float">
            <text:p>245681.9441845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554857" calcext:value-type="float">
            <text:p>554857</text:p>
          </table:table-cell>
          <table:table-cell office:value-type="float" office:value="11520889502" calcext:value-type="float">
            <text:p>11520889502</text:p>
          </table:table-cell>
          <table:table-cell office:value-type="float" office:value="20763.7093917892" calcext:value-type="float">
            <text:p>20763.7093917892</text:p>
          </table:table-cell>
          <table:table-cell office:value-type="float" office:value="88888.6050055617" calcext:value-type="float">
            <text:p>88888.60500556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113</text:p>
          </table:table-cell>
          <table:table-cell office:value-type="string" calcext:value-type="string">
            <text:p>病毒性肝炎</text:p>
          </table:table-cell>
          <table:table-cell office:value-type="float" office:value="467465" calcext:value-type="float">
            <text:p>467465</text:p>
          </table:table-cell>
          <table:table-cell office:value-type="float" office:value="11263089700" calcext:value-type="float">
            <text:p>11263089700</text:p>
          </table:table-cell>
          <table:table-cell office:value-type="float" office:value="24093.974308237" calcext:value-type="float">
            <text:p>24093.974308237</text:p>
          </table:table-cell>
          <table:table-cell office:value-type="float" office:value="60013.1700672878" calcext:value-type="float">
            <text:p>60013.17006728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9</text:p>
          </table:table-cell>
          <table:table-cell office:value-type="string" calcext:value-type="string">
            <text:p>代謝性疾患</text:p>
          </table:table-cell>
          <table:table-cell office:value-type="float" office:value="1082012" calcext:value-type="float">
            <text:p>1082012</text:p>
          </table:table-cell>
          <table:table-cell office:value-type="float" office:value="10526057535" calcext:value-type="float">
            <text:p>10526057535</text:p>
          </table:table-cell>
          <table:table-cell office:value-type="float" office:value="9728.22624425607" calcext:value-type="float">
            <text:p>9728.22624425607</text:p>
          </table:table-cell>
          <table:table-cell office:value-type="float" office:value="228119.541247406" calcext:value-type="float">
            <text:p>228119.5412474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7</text:p>
          </table:table-cell>
          <table:table-cell office:value-type="string" calcext:value-type="string">
            <text:p>乳房之惡性腫瘤</text:p>
          </table:table-cell>
          <table:table-cell office:value-type="float" office:value="132605" calcext:value-type="float">
            <text:p>132605</text:p>
          </table:table-cell>
          <table:table-cell office:value-type="float" office:value="10478592338" calcext:value-type="float">
            <text:p>10478592338</text:p>
          </table:table-cell>
          <table:table-cell office:value-type="float" office:value="79021.0952679009" calcext:value-type="float">
            <text:p>79021.0952679009</text:p>
          </table:table-cell>
          <table:table-cell office:value-type="float" office:value="168430.901592781" calcext:value-type="float">
            <text:p>168430.9015927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1123161" calcext:value-type="float">
            <text:p>1123161</text:p>
          </table:table-cell>
          <table:table-cell office:value-type="float" office:value="10352155701" calcext:value-type="float">
            <text:p>10352155701</text:p>
          </table:table-cell>
          <table:table-cell office:value-type="float" office:value="9216.98287333695" calcext:value-type="float">
            <text:p>9216.98287333695</text:p>
          </table:table-cell>
          <table:table-cell office:value-type="float" office:value="26283.6470527882" calcext:value-type="float">
            <text:p>26283.64705278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76443" calcext:value-type="float">
            <text:p>2476443</text:p>
          </table:table-cell>
          <table:table-cell office:value-type="float" office:value="9727937726" calcext:value-type="float">
            <text:p>9727937726</text:p>
          </table:table-cell>
          <table:table-cell office:value-type="float" office:value="3928.18963569927" calcext:value-type="float">
            <text:p>3928.18963569927</text:p>
          </table:table-cell>
          <table:table-cell office:value-type="float" office:value="13612.636955875" calcext:value-type="float">
            <text:p>13612.6369558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20779323" calcext:value-type="float">
            <text:p>20779323</text:p>
          </table:table-cell>
          <table:table-cell office:value-type="float" office:value="393792060671" calcext:value-type="float">
            <text:p>393792060671</text:p>
          </table:table-cell>
          <table:table-cell office:value-type="float" office:value="18951.1496919799" calcext:value-type="float">
            <text:p>18951.1496919799</text:p>
          </table:table-cell>
          <table:table-cell office:value-type="float" office:value="93369.9442720564" calcext:value-type="float">
            <text:p>93369.94427205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20968307" calcext:value-type="float">
            <text:p>20968307</text:p>
          </table:table-cell>
          <table:table-cell office:value-type="float" office:value="379377091476" calcext:value-type="float">
            <text:p>379377091476</text:p>
          </table:table-cell>
          <table:table-cell office:value-type="float" office:value="18092.8813888503" calcext:value-type="float">
            <text:p>18092.8813888503</text:p>
          </table:table-cell>
          <table:table-cell office:value-type="float" office:value="88791.8234047138" calcext:value-type="float">
            <text:p>88791.82340471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3096122" calcext:value-type="float">
            <text:p>23096122</text:p>
          </table:table-cell>
          <table:table-cell office:value-type="float" office:value="773169152147" calcext:value-type="float">
            <text:p>773169152147</text:p>
          </table:table-cell>
          <table:table-cell office:value-type="float" office:value="33476.1460017833" calcext:value-type="float">
            <text:p>33476.1460017833</text:p>
          </table:table-cell>
          <table:table-cell office:value-type="float" office:value="128822.541021126" calcext:value-type="float">
            <text:p>128822.541021126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2" table:style-name="ta3">
        <table:table-column table:style-name="co1" table:default-cell-style-name="ce19"/>
        <table:table-column table:style-name="co2" table:visibility="collapse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6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10" table:number-columns-repeated="54" table:default-cell-style-name="ce19"/>
        <table:table-column table:style-name="co10" table:number-columns-repeated="960" table:default-cell-style-name="ce144"/>
        <table:table-row table:style-name="ro1">
          <table:table-cell table:style-name="ce2" table:formula="of:=[QUOTE.$B$2]" office:value-type="string" office:string-value="2019年全民健康保險門診醫療費用前二十大疾病" calcext:value-type="string">
            <text:p>2019年全民健康保險門診醫療費用前二十大疾病</text:p>
          </table:table-cell>
          <table:table-cell table:number-columns-repeated="8"/>
          <table:table-cell table:style-name="ce4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" table:number-rows-spanned="2">
            <text:p>排名</text:p>
          </table:table-cell>
          <table:table-cell table:style-name="ce11" office:value-type="string" calcext:value-type="string" table:number-columns-spanned="1" table:number-rows-spanned="2">
            <text:p>ICD2</text:p>
          </table:table-cell>
          <table:table-cell table:style-name="ce11" office:value-type="string" calcext:value-type="string" table:number-columns-spanned="1" table:number-rows-spanned="2">
            <text:p>疾病代碼列表群組</text:p>
          </table:table-cell>
          <table:table-cell table:style-name="ce5"/>
          <table:table-cell table:style-name="ce6" office:value-type="string" calcext:value-type="string">
            <text:p>門診就醫人數</text:p>
          </table:table-cell>
          <table:table-cell table:style-name="ce5"/>
          <table:table-cell table:style-name="ce11" office:value-type="string" calcext:value-type="string" table:number-columns-spanned="4" table:number-rows-spanned="1">
            <text:p>門診醫療費用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8" office:value-type="string" calcext:value-type="string">
            <text:p>(千人)</text:p>
          </table:table-cell>
          <table:table-cell/>
          <table:table-cell table:style-name="ce9" office:value-type="string" calcext:value-type="string">
            <text:p>值(百萬點)</text:p>
          </table:table-cell>
          <table:table-cell table:style-name="ce9" office:value-type="string" calcext:value-type="string">
            <text:p>平均值(點)</text:p>
          </table:table-cell>
          <table:table-cell table:style-name="ce10" office:value-type="string" calcext:value-type="string">
            <text:p>(標準差)</text:p>
          </table:table-cell>
          <table:table-cell table:style-name="ce9" office:value-type="string" calcext:value-type="string">
            <text:p>占率</text:p>
          </table:table-cell>
          <table:table-cell table:number-columns-repeated="1014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0" table:formula="of:=[TABLE_02.B2]" office:value-type="string" office:string-value="1403" calcext:value-type="string">
            <text:p>1403</text:p>
          </table:table-cell>
          <table:table-cell table:style-name="ce81" table:formula="of:=[TABLE_02.C2]" office:value-type="string" office:string-value="急性腎衰竭及慢性腎臟疾病" calcext:value-type="string">
            <text:p>急性腎衰竭及慢性腎臟疾病</text:p>
          </table:table-cell>
          <table:table-cell table:style-name="ce73"/>
          <table:table-cell table:style-name="ce82" table:formula="of:=[TABLE_02.D2]" office:value-type="float" office:value="418537" calcext:value-type="float">
            <text:p>419</text:p>
          </table:table-cell>
          <table:table-cell table:style-name="ce73"/>
          <table:table-cell table:style-name="ce124" table:formula="of:=[TABLE_02.E2]" office:value-type="float" office:value="53105213452" calcext:value-type="float">
            <text:p>53,105</text:p>
          </table:table-cell>
          <table:table-cell table:style-name="ce128" table:formula="of:=[TABLE_02.F2]" office:value-type="float" office:value="126882.960053711" calcext:value-type="float">
            <text:p>126,883</text:p>
          </table:table-cell>
          <table:table-cell table:style-name="ce135" table:formula="of:=[TABLE_02.G2]" office:value-type="float" office:value="240390.007790167" calcext:value-type="float">
            <text:p>(240,390)</text:p>
          </table:table-cell>
          <table:table-cell table:style-name="ce103" table:formula="of:=[.G4]/[.$G$25]" office:value-type="percentage" office:value="0.0983581704835275" calcext:value-type="percentage">
            <text:p>9.84%</text:p>
          </table:table-cell>
          <table:table-cell table:number-columns-repeated="1014"/>
        </table:table-row>
        <table:table-row table:style-name="ro4">
          <table:table-cell table:style-name="ce80" office:value-type="float" office:value="2" calcext:value-type="float">
            <text:p>2</text:p>
          </table:table-cell>
          <table:table-cell table:style-name="ce80" table:formula="of:=[TABLE_02.B3]" office:value-type="string" office:string-value="1101" calcext:value-type="string">
            <text:p>1101</text:p>
          </table:table-cell>
          <table:table-cell table:style-name="ce81" table:formula="of:=[TABLE_02.C3]" office:value-type="string" office:string-value="口腔及唾液腺之疾病" calcext:value-type="string">
            <text:p>口腔及唾液腺之疾病</text:p>
          </table:table-cell>
          <table:table-cell table:style-name="ce73"/>
          <table:table-cell table:style-name="ce82" table:formula="of:=[TABLE_02.D3]" office:value-type="float" office:value="11827435" calcext:value-type="float">
            <text:p>11,827</text:p>
          </table:table-cell>
          <table:table-cell table:style-name="ce73"/>
          <table:table-cell table:style-name="ce124" table:formula="of:=[TABLE_02.E3]" office:value-type="float" office:value="46199042988" calcext:value-type="float">
            <text:p>46,199</text:p>
          </table:table-cell>
          <table:table-cell table:style-name="ce128" table:formula="of:=[TABLE_02.F3]" office:value-type="float" office:value="3906.09147190409" calcext:value-type="float">
            <text:p>3,906</text:p>
          </table:table-cell>
          <table:table-cell table:style-name="ce135" table:formula="of:=[TABLE_02.G3]" office:value-type="float" office:value="4403.65933201829" calcext:value-type="float">
            <text:p>(4,404)</text:p>
          </table:table-cell>
          <table:table-cell table:style-name="ce103" table:formula="of:=[.G5]/[.$G$25]" office:value-type="percentage" office:value="0.0855669914686763" calcext:value-type="percentage">
            <text:p>8.56%</text:p>
          </table:table-cell>
          <table:table-cell table:number-columns-repeated="1014"/>
        </table:table-row>
        <table:table-row table:style-name="ro4">
          <table:table-cell table:style-name="ce80" office:value-type="float" office:value="3" calcext:value-type="float">
            <text:p>3</text:p>
          </table:table-cell>
          <table:table-cell table:style-name="ce80" table:formula="of:=[TABLE_02.B4]" office:value-type="string" office:string-value="0402" calcext:value-type="string">
            <text:p>0402</text:p>
          </table:table-cell>
          <table:table-cell table:style-name="ce81" table:formula="of:=[TABLE_02.C4]" office:value-type="string" office:string-value="糖尿病" calcext:value-type="string">
            <text:p>糖尿病</text:p>
          </table:table-cell>
          <table:table-cell table:style-name="ce73"/>
          <table:table-cell table:style-name="ce82" table:formula="of:=[TABLE_02.D4]" office:value-type="float" office:value="1661452" calcext:value-type="float">
            <text:p>1,661</text:p>
          </table:table-cell>
          <table:table-cell table:style-name="ce73"/>
          <table:table-cell table:style-name="ce124" table:formula="of:=[TABLE_02.E4]" office:value-type="float" office:value="31428852884" calcext:value-type="float">
            <text:p>31,429</text:p>
          </table:table-cell>
          <table:table-cell table:style-name="ce128" table:formula="of:=[TABLE_02.F4]" office:value-type="float" office:value="18916.4976683046" calcext:value-type="float">
            <text:p>18,916</text:p>
          </table:table-cell>
          <table:table-cell table:style-name="ce135" table:formula="of:=[TABLE_02.G4]" office:value-type="float" office:value="22067.3738129872" calcext:value-type="float">
            <text:p>(22,067)</text:p>
          </table:table-cell>
          <table:table-cell table:style-name="ce103" table:formula="of:=[.G6]/[.$G$25]" office:value-type="percentage" office:value="0.0582105648226098" calcext:value-type="percentage">
            <text:p>5.82%</text:p>
          </table:table-cell>
          <table:table-cell table:number-columns-repeated="1014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formula="of:=[TABLE_02.B5]" office:value-type="string" office:string-value="1001" calcext:value-type="string">
            <text:p>1001</text:p>
          </table:table-cell>
          <table:table-cell table:style-name="ce81" table:formula="of:=[TABLE_02.C5]" office:value-type="string" office:string-value="急性上呼吸道感染" calcext:value-type="string">
            <text:p>急性上呼吸道感染</text:p>
          </table:table-cell>
          <table:table-cell table:style-name="ce73"/>
          <table:table-cell table:style-name="ce82" table:formula="of:=[TABLE_02.D5]" office:value-type="float" office:value="14109300" calcext:value-type="float">
            <text:p>14,109</text:p>
          </table:table-cell>
          <table:table-cell table:style-name="ce73"/>
          <table:table-cell table:style-name="ce124" table:formula="of:=[TABLE_02.E5]" office:value-type="float" office:value="26148892953" calcext:value-type="float">
            <text:p>26,149</text:p>
          </table:table-cell>
          <table:table-cell table:style-name="ce128" table:formula="of:=[TABLE_02.F5]" office:value-type="float" office:value="1853.30901979545" calcext:value-type="float">
            <text:p>1,853</text:p>
          </table:table-cell>
          <table:table-cell table:style-name="ce135" table:formula="of:=[TABLE_02.G5]" office:value-type="float" office:value="2400.27827205979" calcext:value-type="float">
            <text:p>(2,400)</text:p>
          </table:table-cell>
          <table:table-cell table:style-name="ce103" table:formula="of:=[.G7]/[.$G$25]" office:value-type="percentage" office:value="0.0484313517231484" calcext:value-type="percentage">
            <text:p>4.84%</text:p>
          </table:table-cell>
          <table:table-cell table:number-columns-repeated="1014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71" table:formula="of:=[TABLE_02.B6]" office:value-type="string" office:string-value="0903" calcext:value-type="string">
            <text:p>0903</text:p>
          </table:table-cell>
          <table:table-cell table:style-name="ce87" table:formula="of:=[TABLE_02.C6]" office:value-type="string" office:string-value="高血壓性疾病" calcext:value-type="string">
            <text:p>高血壓性疾病</text:p>
          </table:table-cell>
          <table:table-cell table:style-name="ce73"/>
          <table:table-cell table:style-name="ce74" table:formula="of:=[TABLE_02.D6]" office:value-type="float" office:value="2563314" calcext:value-type="float">
            <text:p>2,563</text:p>
          </table:table-cell>
          <table:table-cell table:style-name="ce73"/>
          <table:table-cell table:style-name="ce126" table:formula="of:=[TABLE_02.E6]" office:value-type="float" office:value="21989164362" calcext:value-type="float">
            <text:p>21,989</text:p>
          </table:table-cell>
          <table:table-cell table:style-name="ce132" table:formula="of:=[TABLE_02.F6]" office:value-type="float" office:value="8578.41230610062" calcext:value-type="float">
            <text:p>8,578</text:p>
          </table:table-cell>
          <table:table-cell table:style-name="ce136" table:formula="of:=[TABLE_02.G6]" office:value-type="float" office:value="11534.5213599276" calcext:value-type="float">
            <text:p>(11,535)</text:p>
          </table:table-cell>
          <table:table-cell table:style-name="ce104" table:formula="of:=[.G8]/[.$G$25]" office:value-type="percentage" office:value="0.0407269613756999" calcext:value-type="percentage">
            <text:p>4.07%</text:p>
          </table:table-cell>
          <table:table-cell table:number-columns-repeated="1014"/>
        </table:table-row>
        <table:table-row table:style-name="ro4">
          <table:table-cell table:style-name="ce80" office:value-type="float" office:value="6" calcext:value-type="float">
            <text:p>6</text:p>
          </table:table-cell>
          <table:table-cell table:style-name="ce80" table:formula="of:=[TABLE_02.B7]" office:value-type="string" office:string-value="0113" calcext:value-type="string">
            <text:p>0113</text:p>
          </table:table-cell>
          <table:table-cell table:style-name="ce81" table:formula="of:=[TABLE_02.C7]" office:value-type="string" office:string-value="病毒性肝炎" calcext:value-type="string">
            <text:p>病毒性肝炎</text:p>
          </table:table-cell>
          <table:table-cell table:style-name="ce73"/>
          <table:table-cell table:style-name="ce82" table:formula="of:=[TABLE_02.D7]" office:value-type="float" office:value="466215" calcext:value-type="float">
            <text:p>466</text:p>
          </table:table-cell>
          <table:table-cell table:style-name="ce73"/>
          <table:table-cell table:style-name="ce124" table:formula="of:=[TABLE_02.E7]" office:value-type="float" office:value="11085040893" calcext:value-type="float">
            <text:p>11,085</text:p>
          </table:table-cell>
          <table:table-cell table:style-name="ce128" table:formula="of:=[TABLE_02.F7]" office:value-type="float" office:value="23776.6714777517" calcext:value-type="float">
            <text:p>23,777</text:p>
          </table:table-cell>
          <table:table-cell table:style-name="ce135" table:formula="of:=[TABLE_02.G7]" office:value-type="float" office:value="56493.2321598677" calcext:value-type="float">
            <text:p>(56,493)</text:p>
          </table:table-cell>
          <table:table-cell table:style-name="ce103" table:formula="of:=[.G9]/[.$G$25]" office:value-type="percentage" office:value="0.0205310226830376" calcext:value-type="percentage">
            <text:p>2.05%</text:p>
          </table:table-cell>
          <table:table-cell table:number-columns-repeated="1014"/>
        </table:table-row>
        <table:table-row table:style-name="ro4">
          <table:table-cell table:style-name="ce80" office:value-type="float" office:value="7" calcext:value-type="float">
            <text:p>7</text:p>
          </table:table-cell>
          <table:table-cell table:style-name="ce80" table:formula="of:=[TABLE_02.B8]" office:value-type="string" office:string-value="0202" calcext:value-type="string">
            <text:p>0202</text:p>
          </table:table-cell>
          <table:table-cell table:style-name="ce81" table:formula="of:=[TABLE_02.C8]" office:value-type="string" office:string-value="消化器官之惡性腫瘤" calcext:value-type="string">
            <text:p>消化器官之惡性腫瘤</text:p>
          </table:table-cell>
          <table:table-cell table:style-name="ce73"/>
          <table:table-cell table:style-name="ce82" table:formula="of:=[TABLE_02.D8]" office:value-type="float" office:value="172647" calcext:value-type="float">
            <text:p>173</text:p>
          </table:table-cell>
          <table:table-cell table:style-name="ce73"/>
          <table:table-cell table:style-name="ce124" table:formula="of:=[TABLE_02.E8]" office:value-type="float" office:value="10534765381" calcext:value-type="float">
            <text:p>10,535</text:p>
          </table:table-cell>
          <table:table-cell table:style-name="ce128" table:formula="of:=[TABLE_02.F8]" office:value-type="float" office:value="61019.1047686899" calcext:value-type="float">
            <text:p>61,019</text:p>
          </table:table-cell>
          <table:table-cell table:style-name="ce135" table:formula="of:=[TABLE_02.G8]" office:value-type="float" office:value="135725.195781897" calcext:value-type="float">
            <text:p>(135,725)</text:p>
          </table:table-cell>
          <table:table-cell table:style-name="ce103" table:formula="of:=[.G10]/[.$G$25]" office:value-type="percentage" office:value="0.0195118366351155" calcext:value-type="percentage">
            <text:p>1.95%</text:p>
          </table:table-cell>
          <table:table-cell table:number-columns-repeated="1014"/>
        </table:table-row>
        <table:table-row table:style-name="ro4">
          <table:table-cell table:style-name="ce80" office:value-type="float" office:value="8" calcext:value-type="float">
            <text:p>8</text:p>
          </table:table-cell>
          <table:table-cell table:style-name="ce80" table:formula="of:=[TABLE_02.B9]" office:value-type="string" office:string-value="1102" calcext:value-type="string">
            <text:p>1102</text:p>
          </table:table-cell>
          <table:table-cell table:style-name="ce81" table:formula="of:=[TABLE_02.C9]" office:value-type="string" office:string-value="食道、胃及十二指腸之疾病" calcext:value-type="string">
            <text:p>食道、胃及十二指腸之疾病</text:p>
          </table:table-cell>
          <table:table-cell table:style-name="ce73"/>
          <table:table-cell table:style-name="ce82" table:formula="of:=[TABLE_02.D9]" office:value-type="float" office:value="3616680" calcext:value-type="float">
            <text:p>3,617</text:p>
          </table:table-cell>
          <table:table-cell table:style-name="ce73"/>
          <table:table-cell table:style-name="ce124" table:formula="of:=[TABLE_02.E9]" office:value-type="float" office:value="10449157301" calcext:value-type="float">
            <text:p>10,449</text:p>
          </table:table-cell>
          <table:table-cell table:style-name="ce128" table:formula="of:=[TABLE_02.F9]" office:value-type="float" office:value="2889.15726605616" calcext:value-type="float">
            <text:p>2,889</text:p>
          </table:table-cell>
          <table:table-cell table:style-name="ce135" table:formula="of:=[TABLE_02.G9]" office:value-type="float" office:value="6953.07328287643" calcext:value-type="float">
            <text:p>(6,953)</text:p>
          </table:table-cell>
          <table:table-cell table:style-name="ce103" table:formula="of:=[.G11]/[.$G$25]" office:value-type="percentage" office:value="0.0193532786785597" calcext:value-type="percentage">
            <text:p>1.94%</text:p>
          </table:table-cell>
          <table:table-cell table:number-columns-repeated="1014"/>
        </table:table-row>
        <table:table-row table:style-name="ro4">
          <table:table-cell table:style-name="ce80" office:value-type="float" office:value="9" calcext:value-type="float">
            <text:p>9</text:p>
          </table:table-cell>
          <table:table-cell table:style-name="ce80" table:formula="of:=[TABLE_02.B10]" office:value-type="string" office:string-value="0907" calcext:value-type="string">
            <text:p>0907</text:p>
          </table:table-cell>
          <table:table-cell table:style-name="ce81" table:formula="of:=[TABLE_02.C10]" office:value-type="string" office:string-value="腦血管疾病" calcext:value-type="string">
            <text:p>腦血管疾病</text:p>
          </table:table-cell>
          <table:table-cell table:style-name="ce73"/>
          <table:table-cell table:style-name="ce82" table:formula="of:=[TABLE_02.D10]" office:value-type="float" office:value="419036" calcext:value-type="float">
            <text:p>419</text:p>
          </table:table-cell>
          <table:table-cell table:style-name="ce73"/>
          <table:table-cell table:style-name="ce124" table:formula="of:=[TABLE_02.E10]" office:value-type="float" office:value="10435838855" calcext:value-type="float">
            <text:p>10,436</text:p>
          </table:table-cell>
          <table:table-cell table:style-name="ce128" table:formula="of:=[TABLE_02.F10]" office:value-type="float" office:value="24904.3968895274" calcext:value-type="float">
            <text:p>24,904</text:p>
          </table:table-cell>
          <table:table-cell table:style-name="ce135" table:formula="of:=[TABLE_02.G10]" office:value-type="float" office:value="39310.5702416259" calcext:value-type="float">
            <text:p>(39,311)</text:p>
          </table:table-cell>
          <table:table-cell table:style-name="ce103" table:formula="of:=[.G12]/[.$G$25]" office:value-type="percentage" office:value="0.01932861108197" calcext:value-type="percentage">
            <text:p>1.93%</text:p>
          </table:table-cell>
          <table:table-cell table:number-columns-repeated="1014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71" table:formula="of:=[TABLE_02.B11]" office:value-type="string" office:string-value="0409" calcext:value-type="string">
            <text:p>0409</text:p>
          </table:table-cell>
          <table:table-cell table:style-name="ce87" table:formula="of:=[TABLE_02.C11]" office:value-type="string" office:string-value="代謝性疾患" calcext:value-type="string">
            <text:p>代謝性疾患</text:p>
          </table:table-cell>
          <table:table-cell table:style-name="ce73"/>
          <table:table-cell table:style-name="ce74" table:formula="of:=[TABLE_02.D11]" office:value-type="float" office:value="1075444" calcext:value-type="float">
            <text:p>1,075</text:p>
          </table:table-cell>
          <table:table-cell table:style-name="ce73"/>
          <table:table-cell table:style-name="ce126" table:formula="of:=[TABLE_02.E11]" office:value-type="float" office:value="9267113328" calcext:value-type="float">
            <text:p>9,267</text:p>
          </table:table-cell>
          <table:table-cell table:style-name="ce132" table:formula="of:=[TABLE_02.F11]" office:value-type="float" office:value="8617.01151152454" calcext:value-type="float">
            <text:p>8,617</text:p>
          </table:table-cell>
          <table:table-cell table:style-name="ce136" table:formula="of:=[TABLE_02.G11]" office:value-type="float" office:value="201164.741408266" calcext:value-type="float">
            <text:p>(201,165)</text:p>
          </table:table-cell>
          <table:table-cell table:style-name="ce104" table:formula="of:=[.G13]/[.$G$25]" office:value-type="percentage" office:value="0.0171639704156253" calcext:value-type="percentage">
            <text:p>1.72%</text:p>
          </table:table-cell>
          <table:table-cell table:number-columns-repeated="1014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formula="of:=[TABLE_02.B12]" office:value-type="string" office:string-value="0207" calcext:value-type="string">
            <text:p>0207</text:p>
          </table:table-cell>
          <table:table-cell table:style-name="ce81" table:formula="of:=[TABLE_02.C12]" office:value-type="string" office:string-value="乳房之惡性腫瘤" calcext:value-type="string">
            <text:p>乳房之惡性腫瘤</text:p>
          </table:table-cell>
          <table:table-cell table:style-name="ce73"/>
          <table:table-cell table:style-name="ce82" table:formula="of:=[TABLE_02.D12]" office:value-type="float" office:value="131901" calcext:value-type="float">
            <text:p>132</text:p>
          </table:table-cell>
          <table:table-cell table:style-name="ce73"/>
          <table:table-cell table:style-name="ce124" table:formula="of:=[TABLE_02.E12]" office:value-type="float" office:value="8449805524" calcext:value-type="float">
            <text:p>8,450</text:p>
          </table:table-cell>
          <table:table-cell table:style-name="ce128" table:formula="of:=[TABLE_02.F12]" office:value-type="float" office:value="64061.7245055003" calcext:value-type="float">
            <text:p>64,062</text:p>
          </table:table-cell>
          <table:table-cell table:style-name="ce135" table:formula="of:=[TABLE_02.G12]" office:value-type="float" office:value="149581.971715713" calcext:value-type="float">
            <text:p>(149,582)</text:p>
          </table:table-cell>
          <table:table-cell table:style-name="ce103" table:formula="of:=[.G14]/[.$G$25]" office:value-type="percentage" office:value="0.0156502037795866" calcext:value-type="percentage">
            <text:p>1.57%</text:p>
          </table:table-cell>
          <table:table-cell table:number-columns-repeated="1014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formula="of:=[TABLE_02.B13]" office:value-type="string" office:string-value="0203" calcext:value-type="string">
            <text:p>0203</text:p>
          </table:table-cell>
          <table:table-cell table:style-name="ce81" table:formula="of:=[TABLE_02.C13]" office:value-type="string" office:string-value="呼吸道及胸內器官之惡性腫瘤" calcext:value-type="string">
            <text:p>呼吸道及胸內器官之惡性腫瘤</text:p>
          </table:table-cell>
          <table:table-cell table:style-name="ce73"/>
          <table:table-cell table:style-name="ce82" table:formula="of:=[TABLE_02.D13]" office:value-type="float" office:value="67091" calcext:value-type="float">
            <text:p>67</text:p>
          </table:table-cell>
          <table:table-cell table:style-name="ce73"/>
          <table:table-cell table:style-name="ce124" table:formula="of:=[TABLE_02.E13]" office:value-type="float" office:value="7888555187" calcext:value-type="float">
            <text:p>7,889</text:p>
          </table:table-cell>
          <table:table-cell table:style-name="ce128" table:formula="of:=[TABLE_02.F13]" office:value-type="float" office:value="117579.931540743" calcext:value-type="float">
            <text:p>117,580</text:p>
          </table:table-cell>
          <table:table-cell table:style-name="ce135" table:formula="of:=[TABLE_02.G13]" office:value-type="float" office:value="212305.837677683" calcext:value-type="float">
            <text:p>(212,306)</text:p>
          </table:table-cell>
          <table:table-cell table:style-name="ce103" table:formula="of:=[.G15]/[.$G$25]" office:value-type="percentage" office:value="0.0146106908439973" calcext:value-type="percentage">
            <text:p>1.46%</text:p>
          </table:table-cell>
          <table:table-cell table:number-columns-repeated="1014"/>
        </table:table-row>
        <table:table-row table:style-name="ro4">
          <table:table-cell table:style-name="ce80" office:value-type="float" office:value="13" calcext:value-type="float">
            <text:p>13</text:p>
          </table:table-cell>
          <table:table-cell table:style-name="ce80" table:formula="of:=[TABLE_02.B14]" office:value-type="string" office:string-value="0904" calcext:value-type="string">
            <text:p>0904</text:p>
          </table:table-cell>
          <table:table-cell table:style-name="ce81" table:formula="of:=[TABLE_02.C14]" office:value-type="string" office:string-value="缺血性心臟病" calcext:value-type="string">
            <text:p>缺血性心臟病</text:p>
          </table:table-cell>
          <table:table-cell table:style-name="ce73"/>
          <table:table-cell table:style-name="ce82" table:formula="of:=[TABLE_02.D14]" office:value-type="float" office:value="557202" calcext:value-type="float">
            <text:p>557</text:p>
          </table:table-cell>
          <table:table-cell table:style-name="ce73"/>
          <table:table-cell table:style-name="ce124" table:formula="of:=[TABLE_02.E14]" office:value-type="float" office:value="7825126828" calcext:value-type="float">
            <text:p>7,825</text:p>
          </table:table-cell>
          <table:table-cell table:style-name="ce128" table:formula="of:=[TABLE_02.F14]" office:value-type="float" office:value="14043.6086517995" calcext:value-type="float">
            <text:p>14,044</text:p>
          </table:table-cell>
          <table:table-cell table:style-name="ce135" table:formula="of:=[TABLE_02.G14]" office:value-type="float" office:value="20365.13103496" calcext:value-type="float">
            <text:p>(20,365)</text:p>
          </table:table-cell>
          <table:table-cell table:style-name="ce103" table:formula="of:=[.G16]/[.$G$25]" office:value-type="percentage" office:value="0.0144932127859598" calcext:value-type="percentage">
            <text:p>1.45%</text:p>
          </table:table-cell>
          <table:table-cell table:number-columns-repeated="1014"/>
        </table:table-row>
        <table:table-row table:style-name="ro4">
          <table:table-cell table:style-name="ce80" office:value-type="float" office:value="14" calcext:value-type="float">
            <text:p>14</text:p>
          </table:table-cell>
          <table:table-cell table:style-name="ce80" table:formula="of:=[TABLE_02.B15]" office:value-type="string" office:string-value="1005" calcext:value-type="string">
            <text:p>1005</text:p>
          </table:table-cell>
          <table:table-cell table:style-name="ce81" table:formula="of:=[TABLE_02.C15]" office:value-type="string" office:string-value="慢性下呼吸道疾病" calcext:value-type="string">
            <text:p>慢性下呼吸道疾病</text:p>
          </table:table-cell>
          <table:table-cell table:style-name="ce73"/>
          <table:table-cell table:style-name="ce82" table:formula="of:=[TABLE_02.D15]" office:value-type="float" office:value="1279912" calcext:value-type="float">
            <text:p>1,280</text:p>
          </table:table-cell>
          <table:table-cell table:style-name="ce73"/>
          <table:table-cell table:style-name="ce124" table:formula="of:=[TABLE_02.E15]" office:value-type="float" office:value="7462604149" calcext:value-type="float">
            <text:p>7,463</text:p>
          </table:table-cell>
          <table:table-cell table:style-name="ce128" table:formula="of:=[TABLE_02.F15]" office:value-type="float" office:value="5830.56034242979" calcext:value-type="float">
            <text:p>5,831</text:p>
          </table:table-cell>
          <table:table-cell table:style-name="ce135" table:formula="of:=[TABLE_02.G15]" office:value-type="float" office:value="18903.4768772084" calcext:value-type="float">
            <text:p>(18,903)</text:p>
          </table:table-cell>
          <table:table-cell table:style-name="ce103" table:formula="of:=[.G17]/[.$G$25]" office:value-type="percentage" office:value="0.0138217708474492" calcext:value-type="percentage">
            <text:p>1.38%</text:p>
          </table:table-cell>
          <table:table-cell table:number-columns-repeated="1014"/>
        </table:table-row>
        <table:table-row table:style-name="ro7">
          <table:table-cell table:style-name="ce71" office:value-type="float" office:value="15" calcext:value-type="float">
            <text:p>15</text:p>
          </table:table-cell>
          <table:table-cell table:style-name="ce71" table:formula="of:=[TABLE_02.B16]" office:value-type="string" office:string-value="1309" calcext:value-type="string">
            <text:p>1309</text:p>
          </table:table-cell>
          <table:table-cell table:style-name="ce87" table:formula="of:=[TABLE_02.C16]&amp;&quot; (椎間盤或背痛等背部疾患)&quot;" office:value-type="string" office:string-value="其他背（部）病變 (椎間盤或背痛等背部疾患)" calcext:value-type="string">
            <text:p>其他背（部）病變 (椎間盤或背痛等背部疾患)</text:p>
          </table:table-cell>
          <table:table-cell table:style-name="ce73"/>
          <table:table-cell table:style-name="ce74" table:formula="of:=[TABLE_02.D16]" office:value-type="float" office:value="2470250" calcext:value-type="float">
            <text:p>2,470</text:p>
          </table:table-cell>
          <table:table-cell table:style-name="ce73"/>
          <table:table-cell table:style-name="ce126" table:formula="of:=[TABLE_02.E16]" office:value-type="float" office:value="7374232011" calcext:value-type="float">
            <text:p>7,374</text:p>
          </table:table-cell>
          <table:table-cell table:style-name="ce132" table:formula="of:=[TABLE_02.F16]" office:value-type="float" office:value="2985.21688533549" calcext:value-type="float">
            <text:p>2,985</text:p>
          </table:table-cell>
          <table:table-cell table:style-name="ce136" table:formula="of:=[TABLE_02.G16]" office:value-type="float" office:value="5917.42721276754" calcext:value-type="float">
            <text:p>(5,917)</text:p>
          </table:table-cell>
          <table:table-cell table:style-name="ce104" table:formula="of:=[.G18]/[.$G$25]" office:value-type="percentage" office:value="0.0136580934747322" calcext:value-type="percentage">
            <text:p>1.37%</text:p>
          </table:table-cell>
          <table:table-cell table:number-columns-repeated="1014"/>
        </table:table-row>
        <table:table-row table:style-name="ro4">
          <table:table-cell table:style-name="ce80" office:value-type="float" office:value="16" calcext:value-type="float">
            <text:p>16</text:p>
          </table:table-cell>
          <table:table-cell table:style-name="ce80" table:formula="of:=[TABLE_02.B17]" office:value-type="string" office:string-value="1308" calcext:value-type="string">
            <text:p>1308</text:p>
          </table:table-cell>
          <table:table-cell table:style-name="ce81" table:formula="of:=[TABLE_02.C17]" office:value-type="string" office:string-value="脊椎病變" calcext:value-type="string">
            <text:p>脊椎病變</text:p>
          </table:table-cell>
          <table:table-cell table:style-name="ce73"/>
          <table:table-cell table:style-name="ce82" table:formula="of:=[TABLE_02.D17]" office:value-type="float" office:value="1000949" calcext:value-type="float">
            <text:p>1,001</text:p>
          </table:table-cell>
          <table:table-cell table:style-name="ce73"/>
          <table:table-cell table:style-name="ce124" table:formula="of:=[TABLE_02.E17]" office:value-type="float" office:value="7207949863" calcext:value-type="float">
            <text:p>7,208</text:p>
          </table:table-cell>
          <table:table-cell table:style-name="ce128" table:formula="of:=[TABLE_02.F17]" office:value-type="float" office:value="7201.11600391229" calcext:value-type="float">
            <text:p>7,201</text:p>
          </table:table-cell>
          <table:table-cell table:style-name="ce135" table:formula="of:=[TABLE_02.G17]" office:value-type="float" office:value="20155.1639915887" calcext:value-type="float">
            <text:p>(20,155)</text:p>
          </table:table-cell>
          <table:table-cell table:style-name="ce103" table:formula="of:=[.G19]/[.$G$25]" office:value-type="percentage" office:value="0.0133501160314981" calcext:value-type="percentage">
            <text:p>1.34%</text:p>
          </table:table-cell>
          <table:table-cell table:number-columns-repeated="1014"/>
        </table:table-row>
        <table:table-row table:style-name="ro5">
          <table:table-cell table:style-name="ce80" office:value-type="float" office:value="17" calcext:value-type="float">
            <text:p>17</text:p>
          </table:table-cell>
          <table:table-cell table:style-name="ce80" table:formula="of:=[TABLE_02.B18]" office:value-type="string" office:string-value="1808" calcext:value-type="string">
            <text:p>1808</text:p>
          </table:table-cell>
          <table:table-cell table:style-name="ce102" table:formula="of:=[TABLE_02.C18]&amp;&quot; (發燒、頭痛、疲勞、虛脫或&#10;休克等徵狀或徵候)&quot;" office:value-type="string" office:string-value="一般症狀與徵候 (發燒、頭痛、疲勞、虛脫或&#10;休克等徵狀或徵候)" calcext:value-type="string">
            <text:p>一般症狀與徵候 (發燒、頭痛、疲勞、虛脫或</text:p>
            <text:p>休克等徵狀或徵候)</text:p>
          </table:table-cell>
          <table:table-cell table:style-name="ce73"/>
          <table:table-cell table:style-name="ce82" table:formula="of:=[TABLE_02.D18]" office:value-type="float" office:value="3026769" calcext:value-type="float">
            <text:p>3,027</text:p>
          </table:table-cell>
          <table:table-cell table:style-name="ce73"/>
          <table:table-cell table:style-name="ce124" table:formula="of:=[TABLE_02.E18]" office:value-type="float" office:value="6599181055" calcext:value-type="float">
            <text:p>6,599</text:p>
          </table:table-cell>
          <table:table-cell table:style-name="ce128" table:formula="of:=[TABLE_02.F18]" office:value-type="float" office:value="2180.2724472862" calcext:value-type="float">
            <text:p>2,180</text:p>
          </table:table-cell>
          <table:table-cell table:style-name="ce135" table:formula="of:=[TABLE_02.G18]" office:value-type="float" office:value="6266.28702346352" calcext:value-type="float">
            <text:p>(6,266)</text:p>
          </table:table-cell>
          <table:table-cell table:style-name="ce103" table:formula="of:=[.G20]/[.$G$25]" office:value-type="percentage" office:value="0.0122225923420125" calcext:value-type="percentage">
            <text:p>1.22%</text:p>
          </table:table-cell>
          <table:table-cell table:number-columns-repeated="1014"/>
        </table:table-row>
        <table:table-row table:style-name="ro4">
          <table:table-cell table:style-name="ce80" office:value-type="float" office:value="18" calcext:value-type="float">
            <text:p>18</text:p>
          </table:table-cell>
          <table:table-cell table:style-name="ce80" table:formula="of:=[TABLE_02.B19]" office:value-type="string" office:string-value="1801" calcext:value-type="string">
            <text:p>1801</text:p>
          </table:table-cell>
          <table:table-cell table:style-name="ce81" table:formula="of:=[TABLE_02.C19]" office:value-type="string" office:string-value="影響循環及呼吸系統之症狀與徵候" calcext:value-type="string">
            <text:p>影響循環及呼吸系統之症狀與徵候</text:p>
          </table:table-cell>
          <table:table-cell table:style-name="ce73"/>
          <table:table-cell table:style-name="ce82" table:formula="of:=[TABLE_02.D19]" office:value-type="float" office:value="3062348" calcext:value-type="float">
            <text:p>3,062</text:p>
          </table:table-cell>
          <table:table-cell table:style-name="ce73"/>
          <table:table-cell table:style-name="ce124" table:formula="of:=[TABLE_02.E19]" office:value-type="float" office:value="6542285341" calcext:value-type="float">
            <text:p>6,542</text:p>
          </table:table-cell>
          <table:table-cell table:style-name="ce128" table:formula="of:=[TABLE_02.F19]" office:value-type="float" office:value="2136.3624712149" calcext:value-type="float">
            <text:p>2,136</text:p>
          </table:table-cell>
          <table:table-cell table:style-name="ce135" table:formula="of:=[TABLE_02.G19]" office:value-type="float" office:value="4451.80983142429" calcext:value-type="float">
            <text:p>(4,452)</text:p>
          </table:table-cell>
          <table:table-cell table:style-name="ce103" table:formula="of:=[.G21]/[.$G$25]" office:value-type="percentage" office:value="0.0121172136423778" calcext:value-type="percentage">
            <text:p>1.21%</text:p>
          </table:table-cell>
          <table:table-cell table:number-columns-repeated="1014"/>
        </table:table-row>
        <table:table-row table:style-name="ro4">
          <table:table-cell table:style-name="ce80" office:value-type="float" office:value="19" calcext:value-type="float">
            <text:p>19</text:p>
          </table:table-cell>
          <table:table-cell table:style-name="ce80" table:formula="of:=[TABLE_02.B20]" office:value-type="string" office:string-value="1302" calcext:value-type="string">
            <text:p>1302</text:p>
          </table:table-cell>
          <table:table-cell table:style-name="ce81" table:formula="of:=[TABLE_02.C20]" office:value-type="string" office:string-value="（發）炎性多關節病變" calcext:value-type="string">
            <text:p>（發）炎性多關節病變</text:p>
          </table:table-cell>
          <table:table-cell table:style-name="ce73"/>
          <table:table-cell table:style-name="ce82" table:formula="of:=[TABLE_02.D20]" office:value-type="float" office:value="729808" calcext:value-type="float">
            <text:p>730</text:p>
          </table:table-cell>
          <table:table-cell table:style-name="ce73"/>
          <table:table-cell table:style-name="ce124" table:formula="of:=[TABLE_02.E20]" office:value-type="float" office:value="6524873239" calcext:value-type="float">
            <text:p>6,525</text:p>
          </table:table-cell>
          <table:table-cell table:style-name="ce128" table:formula="of:=[TABLE_02.F20]" office:value-type="float" office:value="8940.5340020937" calcext:value-type="float">
            <text:p>8,941</text:p>
          </table:table-cell>
          <table:table-cell table:style-name="ce135" table:formula="of:=[TABLE_02.G20]" office:value-type="float" office:value="40736.3289799459" calcext:value-type="float">
            <text:p>(40,736)</text:p>
          </table:table-cell>
          <table:table-cell table:style-name="ce103" table:formula="of:=[.G22]/[.$G$25]" office:value-type="percentage" office:value="0.0120849640309806" calcext:value-type="percentage">
            <text:p>1.21%</text:p>
          </table:table-cell>
          <table:table-cell table:number-columns-repeated="1014"/>
        </table:table-row>
        <table:table-row table:style-name="ro5">
          <table:table-cell table:style-name="ce71" office:value-type="float" office:value="20" calcext:value-type="float">
            <text:p>20</text:p>
          </table:table-cell>
          <table:table-cell table:style-name="ce71" table:formula="of:=[TABLE_02.B21]" office:value-type="string" office:string-value="1004" calcext:value-type="string">
            <text:p>1004</text:p>
          </table:table-cell>
          <table:table-cell table:style-name="ce72" table:formula="of:=[TABLE_02.C21]&amp;&quot;(過敏性鼻炎、慢性上呼吸道疾病、鼻息肉、聲帶及喉部疾病等上呼吸道疾病)&quot;" office:value-type="string" office:string-value="上呼吸道其他疾病(過敏性鼻炎、慢性上呼吸道疾病、鼻息肉、聲帶及喉部疾病等上呼吸道疾病)" calcext:value-type="string">
            <text:p>上呼吸道其他疾病(過敏性鼻炎、慢性上呼吸道疾病、鼻息肉、聲帶及喉部疾病等上呼吸道疾病)</text:p>
          </table:table-cell>
          <table:table-cell table:style-name="ce73"/>
          <table:table-cell table:style-name="ce74" table:formula="of:=[TABLE_02.D21]" office:value-type="float" office:value="3360436" calcext:value-type="float">
            <text:p>3,360</text:p>
          </table:table-cell>
          <table:table-cell table:style-name="ce92"/>
          <table:table-cell table:style-name="ce126" table:formula="of:=[TABLE_02.E21]" office:value-type="float" office:value="6239244229" calcext:value-type="float">
            <text:p>6,239</text:p>
          </table:table-cell>
          <table:table-cell table:style-name="ce132" table:formula="of:=[TABLE_02.F21]" office:value-type="float" office:value="1856.67699935366" calcext:value-type="float">
            <text:p>1,857</text:p>
          </table:table-cell>
          <table:table-cell table:style-name="ce136" table:formula="of:=[TABLE_02.G21]" office:value-type="float" office:value="4245.9258209453" calcext:value-type="float">
            <text:p>(4,246)</text:p>
          </table:table-cell>
          <table:table-cell table:style-name="ce104" table:formula="of:=[.G23]/[.$G$25]" office:value-type="percentage" office:value="0.0115559397594557" calcext:value-type="percentage">
            <text:p>1.16%</text:p>
          </table:table-cell>
          <table:table-cell table:number-columns-repeated="1014"/>
        </table:table-row>
        <table:table-row table:style-name="ro7">
          <table:table-cell table:style-name="ce130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 table:style-name="ce73"/>
          <table:table-cell table:style-name="ce96" table:formula="of:=[TABLE_02.D22]" office:value-type="float" office:value="21118237" calcext:value-type="float">
            <text:p>21,118</text:p>
          </table:table-cell>
          <table:table-cell table:style-name="ce97"/>
          <table:table-cell table:style-name="ce127" table:formula="of:=[TABLE_02.E22]" office:value-type="float" office:value="302756939823" calcext:value-type="float">
            <text:p>302,757</text:p>
          </table:table-cell>
          <table:table-cell table:style-name="ce133" table:formula="of:=[TABLE_02.F22]" office:value-type="float" office:value="14336.2791043116" calcext:value-type="float">
            <text:p>14,336</text:p>
          </table:table-cell>
          <table:table-cell table:style-name="ce137" table:formula="of:=[TABLE_02.G22]" office:value-type="float" office:value="67596.9231012433" calcext:value-type="float">
            <text:p>(67,597)</text:p>
          </table:table-cell>
          <table:table-cell table:style-name="ce106" table:formula="of:=[.G24]/[.$G$25]" office:value-type="percentage" office:value="0.56074755690602" calcext:value-type="percentage">
            <text:p>56.07%</text:p>
          </table:table-cell>
          <table:table-cell table:number-columns-repeated="1014"/>
        </table:table-row>
        <table:table-row table:style-name="ro4">
          <table:table-cell table:style-name="ce129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 table:style-name="ce73"/>
          <table:table-cell table:style-name="ce82" table:formula="of:=[TABLE_02.$D$24]" office:value-type="float" office:value="23077575" calcext:value-type="float">
            <text:p>23,078</text:p>
          </table:table-cell>
          <table:table-cell table:style-name="ce73"/>
          <table:table-cell table:style-name="ce124" table:formula="of:=[TABLE_02.$E$24]" office:value-type="float" office:value="539916645368" calcext:value-type="float">
            <text:p>539,917</text:p>
          </table:table-cell>
          <table:table-cell table:style-name="ce128" table:formula="of:=[TABLE_02.F24]" office:value-type="float" office:value="23395.7270366579" calcext:value-type="float">
            <text:p>23,396</text:p>
          </table:table-cell>
          <table:table-cell table:style-name="ce135" table:formula="of:=[TABLE_02.G24]" office:value-type="float" office:value="88499.1736462132" calcext:value-type="float">
            <text:p>(88,499)</text:p>
          </table:table-cell>
          <table:table-cell table:style-name="ce103" table:formula="of:=[.G25]/[.$G$25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9">
          <table:table-cell table:style-name="ce38" office:value-type="string" calcext:value-type="string">
            <text:p>資料來源：中央健康保險署三代倉儲系統門診及交付機構明細檔。</text:p>
          </table:table-cell>
          <table:table-cell table:style-name="ce38" table:number-columns-repeated="9"/>
          <table:table-cell table:style-name="ce39" table:number-columns-repeated="1014"/>
        </table:table-row>
        <table:table-row table:style-name="ro10">
          <table:table-cell table:style-name="ce39" table:formula="of:=[QUOTE.$F$2]" office:value-type="string" office:string-value="產製日期：2020-08-04" calcext:value-type="string">
            <text:p>產製日期：2020-08-04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1023"/>
        </table:table-row>
        <table:table-row table:style-name="ro10">
          <table:table-cell table:style-name="ce40" office:value-type="string" calcext:value-type="string">
            <text:p>註：1.本表統計範圍為總額內申報案件，不含代辦案件。</text:p>
          </table:table-cell>
          <table:table-cell table:style-name="ce39" table:number-columns-repeated="1023"/>
        </table:table-row>
        <table:table-row table:style-name="ro10">
          <table:table-cell table:style-name="ce40" office:value-type="string" calcext:value-type="string">
            <text:p>　　2.醫療費用為申請點數與部分負擔金額合計。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<text:s text:c="8"/>3.疾病代碼列表群組(Tabular List of Diseases and Injuries)：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<text:s text:c="12"/>係指ICD10CM前三碼類目碼(Category Number)章節分類列表底下之相似或接近之次分類群組（block），共277類，選出其中前20名。</text:p>
          </table:table-cell>
          <table:table-cell table:style-name="ce39" table:number-columns-repeated="1023"/>
        </table:table-row>
        <table:table-row table:style-name="ro10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<text:s text:c="8"/>4.門診醫療費用平均值之分母係門診就醫人數。</text:p>
          </table:table-cell>
          <table:table-cell table:style-name="ce39"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_02" table:style-name="ta4">
        <table:table-column table:style-name="co28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20" table:default-cell-style-name="ce1"/>
        <table:table-column table:style-name="co10" table:number-columns-repeated="1016" table:default-cell-style-name="ce1"/>
        <table:table-row table:style-name="ro4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403</text:p>
          </table:table-cell>
          <table:table-cell office:value-type="string" calcext:value-type="string">
            <text:p>急性腎衰竭及慢性腎臟疾病</text:p>
          </table:table-cell>
          <table:table-cell office:value-type="float" office:value="418537" calcext:value-type="float">
            <text:p>418537</text:p>
          </table:table-cell>
          <table:table-cell office:value-type="float" office:value="53105213452" calcext:value-type="float">
            <text:p>53105213452</text:p>
          </table:table-cell>
          <table:table-cell office:value-type="float" office:value="126882.960053711" calcext:value-type="float">
            <text:p>126882.960053711</text:p>
          </table:table-cell>
          <table:table-cell office:value-type="float" office:value="240390.007790167" calcext:value-type="float">
            <text:p>240390.0077901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827435" calcext:value-type="float">
            <text:p>11827435</text:p>
          </table:table-cell>
          <table:table-cell office:value-type="float" office:value="46199042988" calcext:value-type="float">
            <text:p>46199042988</text:p>
          </table:table-cell>
          <table:table-cell office:value-type="float" office:value="3906.09147190409" calcext:value-type="float">
            <text:p>3906.09147190409</text:p>
          </table:table-cell>
          <table:table-cell office:value-type="float" office:value="4403.65933201829" calcext:value-type="float">
            <text:p>4403.659332018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661452" calcext:value-type="float">
            <text:p>1661452</text:p>
          </table:table-cell>
          <table:table-cell office:value-type="float" office:value="31428852884" calcext:value-type="float">
            <text:p>31428852884</text:p>
          </table:table-cell>
          <table:table-cell office:value-type="float" office:value="18916.4976683046" calcext:value-type="float">
            <text:p>18916.4976683046</text:p>
          </table:table-cell>
          <table:table-cell office:value-type="float" office:value="22067.3738129872" calcext:value-type="float">
            <text:p>22067.37381298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4109300" calcext:value-type="float">
            <text:p>14109300</text:p>
          </table:table-cell>
          <table:table-cell office:value-type="float" office:value="26148892953" calcext:value-type="float">
            <text:p>26148892953</text:p>
          </table:table-cell>
          <table:table-cell office:value-type="float" office:value="1853.30901979545" calcext:value-type="float">
            <text:p>1853.30901979545</text:p>
          </table:table-cell>
          <table:table-cell office:value-type="float" office:value="2400.27827205979" calcext:value-type="float">
            <text:p>2400.278272059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563314" calcext:value-type="float">
            <text:p>2563314</text:p>
          </table:table-cell>
          <table:table-cell office:value-type="float" office:value="21989164362" calcext:value-type="float">
            <text:p>21989164362</text:p>
          </table:table-cell>
          <table:table-cell office:value-type="float" office:value="8578.41230610062" calcext:value-type="float">
            <text:p>8578.41230610062</text:p>
          </table:table-cell>
          <table:table-cell office:value-type="float" office:value="11534.5213599276" calcext:value-type="float">
            <text:p>11534.52135992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113</text:p>
          </table:table-cell>
          <table:table-cell office:value-type="string" calcext:value-type="string">
            <text:p>病毒性肝炎</text:p>
          </table:table-cell>
          <table:table-cell office:value-type="float" office:value="466215" calcext:value-type="float">
            <text:p>466215</text:p>
          </table:table-cell>
          <table:table-cell office:value-type="float" office:value="11085040893" calcext:value-type="float">
            <text:p>11085040893</text:p>
          </table:table-cell>
          <table:table-cell office:value-type="float" office:value="23776.6714777517" calcext:value-type="float">
            <text:p>23776.6714777517</text:p>
          </table:table-cell>
          <table:table-cell office:value-type="float" office:value="56493.2321598677" calcext:value-type="float">
            <text:p>56493.23215986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172647" calcext:value-type="float">
            <text:p>172647</text:p>
          </table:table-cell>
          <table:table-cell office:value-type="float" office:value="10534765381" calcext:value-type="float">
            <text:p>10534765381</text:p>
          </table:table-cell>
          <table:table-cell office:value-type="float" office:value="61019.1047686899" calcext:value-type="float">
            <text:p>61019.1047686899</text:p>
          </table:table-cell>
          <table:table-cell office:value-type="float" office:value="135725.195781897" calcext:value-type="float">
            <text:p>135725.1957818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616680" calcext:value-type="float">
            <text:p>3616680</text:p>
          </table:table-cell>
          <table:table-cell office:value-type="float" office:value="10449157301" calcext:value-type="float">
            <text:p>10449157301</text:p>
          </table:table-cell>
          <table:table-cell office:value-type="float" office:value="2889.15726605616" calcext:value-type="float">
            <text:p>2889.15726605616</text:p>
          </table:table-cell>
          <table:table-cell office:value-type="float" office:value="6953.07328287643" calcext:value-type="float">
            <text:p>6953.073282876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419036" calcext:value-type="float">
            <text:p>419036</text:p>
          </table:table-cell>
          <table:table-cell office:value-type="float" office:value="10435838855" calcext:value-type="float">
            <text:p>10435838855</text:p>
          </table:table-cell>
          <table:table-cell office:value-type="float" office:value="24904.3968895274" calcext:value-type="float">
            <text:p>24904.3968895274</text:p>
          </table:table-cell>
          <table:table-cell office:value-type="float" office:value="39310.5702416259" calcext:value-type="float">
            <text:p>39310.57024162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9</text:p>
          </table:table-cell>
          <table:table-cell office:value-type="string" calcext:value-type="string">
            <text:p>代謝性疾患</text:p>
          </table:table-cell>
          <table:table-cell office:value-type="float" office:value="1075444" calcext:value-type="float">
            <text:p>1075444</text:p>
          </table:table-cell>
          <table:table-cell office:value-type="float" office:value="9267113328" calcext:value-type="float">
            <text:p>9267113328</text:p>
          </table:table-cell>
          <table:table-cell office:value-type="float" office:value="8617.01151152454" calcext:value-type="float">
            <text:p>8617.01151152454</text:p>
          </table:table-cell>
          <table:table-cell office:value-type="float" office:value="201164.741408266" calcext:value-type="float">
            <text:p>201164.7414082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7</text:p>
          </table:table-cell>
          <table:table-cell office:value-type="string" calcext:value-type="string">
            <text:p>乳房之惡性腫瘤</text:p>
          </table:table-cell>
          <table:table-cell office:value-type="float" office:value="131901" calcext:value-type="float">
            <text:p>131901</text:p>
          </table:table-cell>
          <table:table-cell office:value-type="float" office:value="8449805524" calcext:value-type="float">
            <text:p>8449805524</text:p>
          </table:table-cell>
          <table:table-cell office:value-type="float" office:value="64061.7245055003" calcext:value-type="float">
            <text:p>64061.7245055003</text:p>
          </table:table-cell>
          <table:table-cell office:value-type="float" office:value="149581.971715713" calcext:value-type="float">
            <text:p>149581.9717157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67091" calcext:value-type="float">
            <text:p>67091</text:p>
          </table:table-cell>
          <table:table-cell office:value-type="float" office:value="7888555187" calcext:value-type="float">
            <text:p>7888555187</text:p>
          </table:table-cell>
          <table:table-cell office:value-type="float" office:value="117579.931540743" calcext:value-type="float">
            <text:p>117579.931540743</text:p>
          </table:table-cell>
          <table:table-cell office:value-type="float" office:value="212305.837677683" calcext:value-type="float">
            <text:p>212305.8376776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557202" calcext:value-type="float">
            <text:p>557202</text:p>
          </table:table-cell>
          <table:table-cell office:value-type="float" office:value="7825126828" calcext:value-type="float">
            <text:p>7825126828</text:p>
          </table:table-cell>
          <table:table-cell office:value-type="float" office:value="14043.6086517995" calcext:value-type="float">
            <text:p>14043.6086517995</text:p>
          </table:table-cell>
          <table:table-cell office:value-type="float" office:value="20365.13103496" calcext:value-type="float">
            <text:p>20365.131034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1279912" calcext:value-type="float">
            <text:p>1279912</text:p>
          </table:table-cell>
          <table:table-cell office:value-type="float" office:value="7462604149" calcext:value-type="float">
            <text:p>7462604149</text:p>
          </table:table-cell>
          <table:table-cell office:value-type="float" office:value="5830.56034242979" calcext:value-type="float">
            <text:p>5830.56034242979</text:p>
          </table:table-cell>
          <table:table-cell office:value-type="float" office:value="18903.4768772084" calcext:value-type="float">
            <text:p>18903.47687720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70250" calcext:value-type="float">
            <text:p>2470250</text:p>
          </table:table-cell>
          <table:table-cell office:value-type="float" office:value="7374232011" calcext:value-type="float">
            <text:p>7374232011</text:p>
          </table:table-cell>
          <table:table-cell office:value-type="float" office:value="2985.21688533549" calcext:value-type="float">
            <text:p>2985.21688533549</text:p>
          </table:table-cell>
          <table:table-cell office:value-type="float" office:value="5917.42721276754" calcext:value-type="float">
            <text:p>5917.427212767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脊椎病變</text:p>
          </table:table-cell>
          <table:table-cell office:value-type="float" office:value="1000949" calcext:value-type="float">
            <text:p>1000949</text:p>
          </table:table-cell>
          <table:table-cell office:value-type="float" office:value="7207949863" calcext:value-type="float">
            <text:p>7207949863</text:p>
          </table:table-cell>
          <table:table-cell office:value-type="float" office:value="7201.11600391229" calcext:value-type="float">
            <text:p>7201.11600391229</text:p>
          </table:table-cell>
          <table:table-cell office:value-type="float" office:value="20155.1639915887" calcext:value-type="float">
            <text:p>20155.16399158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一般症狀與徵候</text:p>
          </table:table-cell>
          <table:table-cell office:value-type="float" office:value="3026769" calcext:value-type="float">
            <text:p>3026769</text:p>
          </table:table-cell>
          <table:table-cell office:value-type="float" office:value="6599181055" calcext:value-type="float">
            <text:p>6599181055</text:p>
          </table:table-cell>
          <table:table-cell office:value-type="float" office:value="2180.2724472862" calcext:value-type="float">
            <text:p>2180.2724472862</text:p>
          </table:table-cell>
          <table:table-cell office:value-type="float" office:value="6266.28702346352" calcext:value-type="float">
            <text:p>6266.287023463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影響循環及呼吸系統之症狀與徵候</text:p>
          </table:table-cell>
          <table:table-cell office:value-type="float" office:value="3062348" calcext:value-type="float">
            <text:p>3062348</text:p>
          </table:table-cell>
          <table:table-cell office:value-type="float" office:value="6542285341" calcext:value-type="float">
            <text:p>6542285341</text:p>
          </table:table-cell>
          <table:table-cell office:value-type="float" office:value="2136.3624712149" calcext:value-type="float">
            <text:p>2136.3624712149</text:p>
          </table:table-cell>
          <table:table-cell office:value-type="float" office:value="4451.80983142429" calcext:value-type="float">
            <text:p>4451.809831424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（發）炎性多關節病變</text:p>
          </table:table-cell>
          <table:table-cell office:value-type="float" office:value="729808" calcext:value-type="float">
            <text:p>729808</text:p>
          </table:table-cell>
          <table:table-cell office:value-type="float" office:value="6524873239" calcext:value-type="float">
            <text:p>6524873239</text:p>
          </table:table-cell>
          <table:table-cell office:value-type="float" office:value="8940.5340020937" calcext:value-type="float">
            <text:p>8940.5340020937</text:p>
          </table:table-cell>
          <table:table-cell office:value-type="float" office:value="40736.3289799459" calcext:value-type="float">
            <text:p>40736.32897994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上呼吸道其他疾病</text:p>
          </table:table-cell>
          <table:table-cell office:value-type="float" office:value="3360436" calcext:value-type="float">
            <text:p>3360436</text:p>
          </table:table-cell>
          <table:table-cell office:value-type="float" office:value="6239244229" calcext:value-type="float">
            <text:p>6239244229</text:p>
          </table:table-cell>
          <table:table-cell office:value-type="float" office:value="1856.67699935366" calcext:value-type="float">
            <text:p>1856.67699935366</text:p>
          </table:table-cell>
          <table:table-cell office:value-type="float" office:value="4245.9258209453" calcext:value-type="float">
            <text:p>4245.92582094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21118237" calcext:value-type="float">
            <text:p>21118237</text:p>
          </table:table-cell>
          <table:table-cell office:value-type="float" office:value="302756939823" calcext:value-type="float">
            <text:p>302756939823</text:p>
          </table:table-cell>
          <table:table-cell office:value-type="float" office:value="14336.2791043116" calcext:value-type="float">
            <text:p>14336.2791043116</text:p>
          </table:table-cell>
          <table:table-cell office:value-type="float" office:value="67596.9231012433" calcext:value-type="float">
            <text:p>67596.92310124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20558357" calcext:value-type="float">
            <text:p>20558357</text:p>
          </table:table-cell>
          <table:table-cell office:value-type="float" office:value="237159705545" calcext:value-type="float">
            <text:p>237159705545</text:p>
          </table:table-cell>
          <table:table-cell office:value-type="float" office:value="11535.9269977168" calcext:value-type="float">
            <text:p>11535.9269977168</text:p>
          </table:table-cell>
          <table:table-cell office:value-type="float" office:value="61014.8551402478" calcext:value-type="float">
            <text:p>61014.85514024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3077575" calcext:value-type="float">
            <text:p>23077575</text:p>
          </table:table-cell>
          <table:table-cell office:value-type="float" office:value="539916645368" calcext:value-type="float">
            <text:p>539916645368</text:p>
          </table:table-cell>
          <table:table-cell office:value-type="float" office:value="23395.7270366579" calcext:value-type="float">
            <text:p>23395.7270366579</text:p>
          </table:table-cell>
          <table:table-cell office:value-type="float" office:value="88499.1736462132" calcext:value-type="float">
            <text:p>88499.1736462132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3" table:style-name="ta5">
        <table:table-column table:style-name="co1" table:default-cell-style-name="ce19"/>
        <table:table-column table:style-name="co2" table:visibility="collapse" table:default-cell-style-name="ce19"/>
        <table:table-column table:style-name="co33" table:default-cell-style-name="ce19"/>
        <table:table-column table:style-name="co22" table:default-cell-style-name="ce19"/>
        <table:table-column table:style-name="co34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35" table:default-cell-style-name="ce19"/>
        <table:table-column table:style-name="co36" table:default-cell-style-name="ce19"/>
        <table:table-column table:style-name="co10" table:number-columns-repeated="54" table:default-cell-style-name="ce19"/>
        <table:table-column table:style-name="co10" table:number-columns-repeated="960" table:default-cell-style-name="ce144"/>
        <table:table-row table:style-name="ro1">
          <table:table-cell table:style-name="ce2" table:formula="of:=[QUOTE.$C$2]" office:value-type="string" office:string-value="2019年全民健康保險住診醫療費用前二十大疾病" calcext:value-type="string">
            <text:p>2019年全民健康保險住診醫療費用前二十大疾病</text:p>
          </table:table-cell>
          <table:table-cell table:number-columns-repeated="8"/>
          <table:table-cell table:style-name="ce4" office:value-type="string" calcext:value-type="string">
            <text:p>單位：千人、百萬點、點、%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" table:number-rows-spanned="2">
            <text:p>排名</text:p>
          </table:table-cell>
          <table:table-cell table:style-name="ce11" office:value-type="string" calcext:value-type="string" table:number-columns-spanned="1" table:number-rows-spanned="2">
            <text:p>ICD2</text:p>
          </table:table-cell>
          <table:table-cell table:style-name="ce11" office:value-type="string" calcext:value-type="string" table:number-columns-spanned="1" table:number-rows-spanned="2">
            <text:p>疾病代碼列表群組</text:p>
          </table:table-cell>
          <table:table-cell table:style-name="ce5"/>
          <table:table-cell table:style-name="ce6" office:value-type="string" calcext:value-type="string">
            <text:p>住院人數</text:p>
          </table:table-cell>
          <table:table-cell table:style-name="ce5"/>
          <table:table-cell table:style-name="ce11" office:value-type="string" calcext:value-type="string" table:number-columns-spanned="4" table:number-rows-spanned="1">
            <text:p>住診醫療費用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8" office:value-type="string" calcext:value-type="string">
            <text:p>(千人)</text:p>
          </table:table-cell>
          <table:table-cell/>
          <table:table-cell table:style-name="ce9" office:value-type="string" calcext:value-type="string">
            <text:p>值(百萬點)</text:p>
          </table:table-cell>
          <table:table-cell table:style-name="ce9" office:value-type="string" calcext:value-type="string">
            <text:p>平均值(點)</text:p>
          </table:table-cell>
          <table:table-cell table:style-name="ce10" office:value-type="string" calcext:value-type="string">
            <text:p>(標準差)</text:p>
          </table:table-cell>
          <table:table-cell table:style-name="ce9" office:value-type="string" calcext:value-type="string">
            <text:p>占率</text:p>
          </table:table-cell>
          <table:table-cell table:number-columns-repeated="1014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0" table:formula="of:=[TABLE_03.B2]" office:value-type="string" office:string-value="1002" calcext:value-type="string">
            <text:p>1002</text:p>
          </table:table-cell>
          <table:table-cell table:style-name="ce81" table:formula="of:=[TABLE_03.C2]" office:value-type="string" office:string-value="流行性感冒及肺炎" calcext:value-type="string">
            <text:p>流行性感冒及肺炎</text:p>
          </table:table-cell>
          <table:table-cell table:style-name="ce73"/>
          <table:table-cell table:style-name="ce82" table:formula="of:=[TABLE_03.D2]" office:value-type="float" office:value="223426" calcext:value-type="float">
            <text:p>223</text:p>
          </table:table-cell>
          <table:table-cell table:style-name="ce73"/>
          <table:table-cell table:style-name="ce124" table:formula="of:=[TABLE_03.E2]" office:value-type="float" office:value="13841895717" calcext:value-type="float">
            <text:p>13,842</text:p>
          </table:table-cell>
          <table:table-cell table:style-name="ce128" table:formula="of:=[TABLE_03.F2]" office:value-type="float" office:value="61952.9316955054" calcext:value-type="float">
            <text:p>61,953</text:p>
          </table:table-cell>
          <table:table-cell table:style-name="ce135" table:formula="of:=[TABLE_03.G2]" office:value-type="float" office:value="126453.191195062" calcext:value-type="float">
            <text:p>(126,453)</text:p>
          </table:table-cell>
          <table:table-cell table:style-name="ce103" table:formula="of:=[.G4]/[.$G$25]" office:value-type="percentage" office:value="0.0593429665907719" calcext:value-type="percentage">
            <text:p>5.93%</text:p>
          </table:table-cell>
          <table:table-cell table:number-columns-repeated="1014"/>
        </table:table-row>
        <table:table-row table:style-name="ro5">
          <table:table-cell table:style-name="ce80" office:value-type="float" office:value="2" calcext:value-type="float">
            <text:p>2</text:p>
          </table:table-cell>
          <table:table-cell table:style-name="ce80" table:formula="of:=[TABLE_03.B3]" office:value-type="string" office:string-value="2108" calcext:value-type="string">
            <text:p>2108</text:p>
          </table:table-cell>
          <table:table-cell table:style-name="ce102" table:formula="of:=[TABLE_03.C3]&amp;&quot; (放、化療或&#10;免疫療法等抗腫瘤治療、緩和照護等特定照護)&quot;" office:value-type="string" office:string-value="因其他特定健康照護而接觸者 (放、化療或&#10;免疫療法等抗腫瘤治療、緩和照護等特定照護)" calcext:value-type="string">
            <text:p>因其他特定健康照護而接觸者 (放、化療或</text:p>
            <text:p>免疫療法等抗腫瘤治療、緩和照護等特定照護)</text:p>
          </table:table-cell>
          <table:table-cell table:style-name="ce73"/>
          <table:table-cell table:style-name="ce82" table:formula="of:=[TABLE_03.D3]" office:value-type="float" office:value="70874" calcext:value-type="float">
            <text:p>71</text:p>
          </table:table-cell>
          <table:table-cell table:style-name="ce73"/>
          <table:table-cell table:style-name="ce124" table:formula="of:=[TABLE_03.E3]" office:value-type="float" office:value="12679787075" calcext:value-type="float">
            <text:p>12,680</text:p>
          </table:table-cell>
          <table:table-cell table:style-name="ce128" table:formula="of:=[TABLE_03.F3]" office:value-type="float" office:value="178906.045587945" calcext:value-type="float">
            <text:p>178,906</text:p>
          </table:table-cell>
          <table:table-cell table:style-name="ce135" table:formula="of:=[TABLE_03.G3]" office:value-type="float" office:value="219963.406633571" calcext:value-type="float">
            <text:p>(219,963)</text:p>
          </table:table-cell>
          <table:table-cell table:style-name="ce103" table:formula="of:=[.G5]/[.$G$25]" office:value-type="percentage" office:value="0.0543607751534852" calcext:value-type="percentage">
            <text:p>5.44%</text:p>
          </table:table-cell>
          <table:table-cell table:number-columns-repeated="1014"/>
        </table:table-row>
        <table:table-row table:style-name="ro5">
          <table:table-cell table:style-name="ce80" office:value-type="float" office:value="3" calcext:value-type="float">
            <text:p>3</text:p>
          </table:table-cell>
          <table:table-cell table:style-name="ce80" table:formula="of:=[TABLE_03.B4]" office:value-type="string" office:string-value="1011" calcext:value-type="string">
            <text:p>1011</text:p>
          </table:table-cell>
          <table:table-cell table:style-name="ce102" table:formula="of:=[TABLE_03.C4]&amp;&quot; (呼吸衰竭或因其他疾病&#10;所致之呼吸系統疾患)&quot;" office:value-type="string" office:string-value="呼吸系統其他疾病 (呼吸衰竭或因其他疾病&#10;所致之呼吸系統疾患)" calcext:value-type="string">
            <text:p>呼吸系統其他疾病 (呼吸衰竭或因其他疾病</text:p>
            <text:p>所致之呼吸系統疾患)</text:p>
          </table:table-cell>
          <table:table-cell table:style-name="ce73"/>
          <table:table-cell table:style-name="ce82" table:formula="of:=[TABLE_03.D4]" office:value-type="float" office:value="32831" calcext:value-type="float">
            <text:p>33</text:p>
          </table:table-cell>
          <table:table-cell table:style-name="ce73"/>
          <table:table-cell table:style-name="ce124" table:formula="of:=[TABLE_03.E4]" office:value-type="float" office:value="12212286532" calcext:value-type="float">
            <text:p>12,212</text:p>
          </table:table-cell>
          <table:table-cell table:style-name="ce128" table:formula="of:=[TABLE_03.F4]" office:value-type="float" office:value="371974.247875484" calcext:value-type="float">
            <text:p>371,974</text:p>
          </table:table-cell>
          <table:table-cell table:style-name="ce135" table:formula="of:=[TABLE_03.G4]" office:value-type="float" office:value="445736.6497035" calcext:value-type="float">
            <text:p>(445,737)</text:p>
          </table:table-cell>
          <table:table-cell table:style-name="ce103" table:formula="of:=[.G6]/[.$G$25]" office:value-type="percentage" office:value="0.0523565071202891" calcext:value-type="percentage">
            <text:p>5.24%</text:p>
          </table:table-cell>
          <table:table-cell table:number-columns-repeated="1014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formula="of:=[TABLE_03.B5]" office:value-type="string" office:string-value="0904" calcext:value-type="string">
            <text:p>0904</text:p>
          </table:table-cell>
          <table:table-cell table:style-name="ce81" table:formula="of:=[TABLE_03.C5]" office:value-type="string" office:string-value="缺血性心臟病" calcext:value-type="string">
            <text:p>缺血性心臟病</text:p>
          </table:table-cell>
          <table:table-cell table:style-name="ce73"/>
          <table:table-cell table:style-name="ce82" table:formula="of:=[TABLE_03.D5]" office:value-type="float" office:value="81743" calcext:value-type="float">
            <text:p>82</text:p>
          </table:table-cell>
          <table:table-cell table:style-name="ce73"/>
          <table:table-cell table:style-name="ce124" table:formula="of:=[TABLE_03.E5]" office:value-type="float" office:value="12192622230" calcext:value-type="float">
            <text:p>12,193</text:p>
          </table:table-cell>
          <table:table-cell table:style-name="ce128" table:formula="of:=[TABLE_03.F5]" office:value-type="float" office:value="149157.997993712" calcext:value-type="float">
            <text:p>149,158</text:p>
          </table:table-cell>
          <table:table-cell table:style-name="ce135" table:formula="of:=[TABLE_03.G5]" office:value-type="float" office:value="187387.675353215" calcext:value-type="float">
            <text:p>(187,388)</text:p>
          </table:table-cell>
          <table:table-cell table:style-name="ce103" table:formula="of:=[.G7]/[.$G$25]" office:value-type="percentage" office:value="0.0522722023371528" calcext:value-type="percentage">
            <text:p>5.23%</text:p>
          </table:table-cell>
          <table:table-cell table:number-columns-repeated="1014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71" table:formula="of:=[TABLE_03.B6]" office:value-type="string" office:string-value="0202" calcext:value-type="string">
            <text:p>0202</text:p>
          </table:table-cell>
          <table:table-cell table:style-name="ce87" table:formula="of:=[TABLE_03.C6]" office:value-type="string" office:string-value="消化器官之惡性腫瘤" calcext:value-type="string">
            <text:p>消化器官之惡性腫瘤</text:p>
          </table:table-cell>
          <table:table-cell table:style-name="ce73"/>
          <table:table-cell table:style-name="ce74" table:formula="of:=[TABLE_03.D6]" office:value-type="float" office:value="56900" calcext:value-type="float">
            <text:p>57</text:p>
          </table:table-cell>
          <table:table-cell table:style-name="ce73"/>
          <table:table-cell table:style-name="ce126" table:formula="of:=[TABLE_03.E6]" office:value-type="float" office:value="10517886616" calcext:value-type="float">
            <text:p>10,518</text:p>
          </table:table-cell>
          <table:table-cell table:style-name="ce132" table:formula="of:=[TABLE_03.F6]" office:value-type="float" office:value="184848.622425308" calcext:value-type="float">
            <text:p>184,849</text:p>
          </table:table-cell>
          <table:table-cell table:style-name="ce136" table:formula="of:=[TABLE_03.G6]" office:value-type="float" office:value="221198.335409218" calcext:value-type="float">
            <text:p>(221,198)</text:p>
          </table:table-cell>
          <table:table-cell table:style-name="ce104" table:formula="of:=[.G8]/[.$G$25]" office:value-type="percentage" office:value="0.0450922768687129" calcext:value-type="percentage">
            <text:p>4.51%</text:p>
          </table:table-cell>
          <table:table-cell table:number-columns-repeated="1014"/>
        </table:table-row>
        <table:table-row table:style-name="ro4">
          <table:table-cell table:style-name="ce80" office:value-type="float" office:value="6" calcext:value-type="float">
            <text:p>6</text:p>
          </table:table-cell>
          <table:table-cell table:style-name="ce80" table:formula="of:=[TABLE_03.B7]" office:value-type="string" office:string-value="0907" calcext:value-type="string">
            <text:p>0907</text:p>
          </table:table-cell>
          <table:table-cell table:style-name="ce81" table:formula="of:=[TABLE_03.C7]" office:value-type="string" office:string-value="腦血管疾病" calcext:value-type="string">
            <text:p>腦血管疾病</text:p>
          </table:table-cell>
          <table:table-cell table:style-name="ce73"/>
          <table:table-cell table:style-name="ce82" table:formula="of:=[TABLE_03.D7]" office:value-type="float" office:value="62383" calcext:value-type="float">
            <text:p>62</text:p>
          </table:table-cell>
          <table:table-cell table:style-name="ce73"/>
          <table:table-cell table:style-name="ce124" table:formula="of:=[TABLE_03.E7]" office:value-type="float" office:value="9714385883" calcext:value-type="float">
            <text:p>9,714</text:p>
          </table:table-cell>
          <table:table-cell table:style-name="ce128" table:formula="of:=[TABLE_03.F7]" office:value-type="float" office:value="155721.685122549" calcext:value-type="float">
            <text:p>155,722</text:p>
          </table:table-cell>
          <table:table-cell table:style-name="ce135" table:formula="of:=[TABLE_03.G7]" office:value-type="float" office:value="222302.346525334" calcext:value-type="float">
            <text:p>(222,302)</text:p>
          </table:table-cell>
          <table:table-cell table:style-name="ce103" table:formula="of:=[.G9]/[.$G$25]" office:value-type="percentage" office:value="0.0416475090327929" calcext:value-type="percentage">
            <text:p>4.16%</text:p>
          </table:table-cell>
          <table:table-cell table:number-columns-repeated="1014"/>
        </table:table-row>
        <table:table-row table:style-name="ro4">
          <table:table-cell table:style-name="ce80" office:value-type="float" office:value="7" calcext:value-type="float">
            <text:p>7</text:p>
          </table:table-cell>
          <table:table-cell table:style-name="ce80" table:formula="of:=[TABLE_03.B8]" office:value-type="string" office:string-value="0503" calcext:value-type="string">
            <text:p>0503</text:p>
          </table:table-cell>
          <table:table-cell table:style-name="ce88" table:formula="of:=[TABLE_03.C8]" office:value-type="string" office:string-value="思覺失調症、準思覺失調症及妄想性疾患" calcext:value-type="string">
            <text:p>思覺失調症、準思覺失調症及妄想性疾患</text:p>
          </table:table-cell>
          <table:table-cell table:style-name="ce73"/>
          <table:table-cell table:style-name="ce82" table:formula="of:=[TABLE_03.D8]" office:value-type="float" office:value="30327" calcext:value-type="float">
            <text:p>30</text:p>
          </table:table-cell>
          <table:table-cell table:style-name="ce73"/>
          <table:table-cell table:style-name="ce124" table:formula="of:=[TABLE_03.E8]" office:value-type="float" office:value="8460912413" calcext:value-type="float">
            <text:p>8,461</text:p>
          </table:table-cell>
          <table:table-cell table:style-name="ce128" table:formula="of:=[TABLE_03.F8]" office:value-type="float" office:value="278989.428990668" calcext:value-type="float">
            <text:p>278,989</text:p>
          </table:table-cell>
          <table:table-cell table:style-name="ce135" table:formula="of:=[TABLE_03.G8]" office:value-type="float" office:value="189773.056546038" calcext:value-type="float">
            <text:p>(189,773)</text:p>
          </table:table-cell>
          <table:table-cell table:style-name="ce103" table:formula="of:=[.G10]/[.$G$25]" office:value-type="percentage" office:value="0.036273618362509" calcext:value-type="percentage">
            <text:p>3.63%</text:p>
          </table:table-cell>
          <table:table-cell table:number-columns-repeated="1014"/>
        </table:table-row>
        <table:table-row table:style-name="ro6">
          <table:table-cell table:style-name="ce80" office:value-type="float" office:value="8" calcext:value-type="float">
            <text:p>8</text:p>
          </table:table-cell>
          <table:table-cell table:style-name="ce80" table:formula="of:=[TABLE_03.B9]" office:value-type="string" office:string-value="0104" calcext:value-type="string">
            <text:p>0104</text:p>
          </table:table-cell>
          <table:table-cell table:style-name="ce102" table:formula="of:=[TABLE_03.C9]&amp;&quot;(敗血症、漢生氏病、李斯特菌、其他分枝桿菌、破傷風、白喉、百日咳、猩紅熱、腦膜炎球菌、放射線菌、諾卡菌、巴東蟲、丹毒等細菌感染)&quot;" office:value-type="string" office:string-value="其他細菌性疾病(敗血症、漢生氏病、李斯特菌、其他分枝桿菌、破傷風、白喉、百日咳、猩紅熱、腦膜炎球菌、放射線菌、諾卡菌、巴東蟲、丹毒等細菌感染)" calcext:value-type="string">
            <text:p>其他細菌性疾病(敗血症、漢生氏病、李斯特菌、其他分枝桿菌、破傷風、白喉、百日咳、猩紅熱、腦膜炎球菌、放射線菌、諾卡菌、巴東蟲、丹毒等細菌感染)</text:p>
          </table:table-cell>
          <table:table-cell table:style-name="ce73"/>
          <table:table-cell table:style-name="ce82" table:formula="of:=[TABLE_03.D9]" office:value-type="float" office:value="67593" calcext:value-type="float">
            <text:p>68</text:p>
          </table:table-cell>
          <table:table-cell table:style-name="ce73"/>
          <table:table-cell table:style-name="ce124" table:formula="of:=[TABLE_03.E9]" office:value-type="float" office:value="7118697080" calcext:value-type="float">
            <text:p>7,119</text:p>
          </table:table-cell>
          <table:table-cell table:style-name="ce128" table:formula="of:=[TABLE_03.F9]" office:value-type="float" office:value="105317.075436806" calcext:value-type="float">
            <text:p>105,317</text:p>
          </table:table-cell>
          <table:table-cell table:style-name="ce135" table:formula="of:=[TABLE_03.G9]" office:value-type="float" office:value="163181.344138815" calcext:value-type="float">
            <text:p>(163,181)</text:p>
          </table:table-cell>
          <table:table-cell table:style-name="ce103" table:formula="of:=[.G11]/[.$G$25]" office:value-type="percentage" office:value="0.0305192736331222" calcext:value-type="percentage">
            <text:p>3.05%</text:p>
          </table:table-cell>
          <table:table-cell table:number-columns-repeated="1014"/>
        </table:table-row>
        <table:table-row table:style-name="ro11">
          <table:table-cell table:style-name="ce80" office:value-type="float" office:value="9" calcext:value-type="float">
            <text:p>9</text:p>
          </table:table-cell>
          <table:table-cell table:style-name="ce80" table:formula="of:=[TABLE_03.B10]" office:value-type="string" office:string-value="0906" calcext:value-type="string">
            <text:p>0906</text:p>
          </table:table-cell>
          <table:table-cell table:style-name="ce102" table:formula="of:=[TABLE_03.C10]&amp;&quot; (心包膜、心內膜、心瓣膜、心肌病變、心傳導性疾病、心律不整或心搏停止、心臟衰竭或心臟相關併發症等疾病)&quot;" office:value-type="string" office:string-value="其他類型心臟疾病 (心包膜、心內膜、心瓣膜、心肌病變、心傳導性疾病、心律不整或心搏停止、心臟衰竭或心臟相關併發症等疾病)" calcext:value-type="string">
            <text:p>其他類型心臟疾病 (心包膜、心內膜、心瓣膜、心肌病變、心傳導性疾病、心律不整或心搏停止、心臟衰竭或心臟相關併發症等疾病)</text:p>
          </table:table-cell>
          <table:table-cell table:style-name="ce73"/>
          <table:table-cell table:style-name="ce82" table:formula="of:=[TABLE_03.D10]" office:value-type="float" office:value="34458" calcext:value-type="float">
            <text:p>34</text:p>
          </table:table-cell>
          <table:table-cell table:style-name="ce73"/>
          <table:table-cell table:style-name="ce124" table:formula="of:=[TABLE_03.E10]" office:value-type="float" office:value="5661484933" calcext:value-type="float">
            <text:p>5,661</text:p>
          </table:table-cell>
          <table:table-cell table:style-name="ce128" table:formula="of:=[TABLE_03.F10]" office:value-type="float" office:value="164301.0311974" calcext:value-type="float">
            <text:p>164,301</text:p>
          </table:table-cell>
          <table:table-cell table:style-name="ce135" table:formula="of:=[TABLE_03.G10]" office:value-type="float" office:value="278725.655334839" calcext:value-type="float">
            <text:p>(278,726)</text:p>
          </table:table-cell>
          <table:table-cell table:style-name="ce103" table:formula="of:=[.G12]/[.$G$25]" office:value-type="percentage" office:value="0.0242719146352587" calcext:value-type="percentage">
            <text:p>2.43%</text:p>
          </table:table-cell>
          <table:table-cell table:number-columns-repeated="1014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71" table:formula="of:=[TABLE_03.B11]" office:value-type="string" office:string-value="1303" calcext:value-type="string">
            <text:p>1303</text:p>
          </table:table-cell>
          <table:table-cell table:style-name="ce87" table:formula="of:=[TABLE_03.C11]" office:value-type="string" office:string-value="關節（病）症" calcext:value-type="string">
            <text:p>關節（病）症</text:p>
          </table:table-cell>
          <table:table-cell table:style-name="ce73"/>
          <table:table-cell table:style-name="ce74" table:formula="of:=[TABLE_03.D11]" office:value-type="float" office:value="41747" calcext:value-type="float">
            <text:p>42</text:p>
          </table:table-cell>
          <table:table-cell table:style-name="ce73"/>
          <table:table-cell table:style-name="ce126" table:formula="of:=[TABLE_03.E11]" office:value-type="float" office:value="4835634217" calcext:value-type="float">
            <text:p>4,836</text:p>
          </table:table-cell>
          <table:table-cell table:style-name="ce132" table:formula="of:=[TABLE_03.F11]" office:value-type="float" office:value="115831.897309986" calcext:value-type="float">
            <text:p>115,832</text:p>
          </table:table-cell>
          <table:table-cell table:style-name="ce136" table:formula="of:=[TABLE_03.G11]" office:value-type="float" office:value="53814.5467156592" calcext:value-type="float">
            <text:p>(53,815)</text:p>
          </table:table-cell>
          <table:table-cell table:style-name="ce104" table:formula="of:=[.G13]/[.$G$25]" office:value-type="percentage" office:value="0.0207313279663126" calcext:value-type="percentage">
            <text:p>2.07%</text:p>
          </table:table-cell>
          <table:table-cell table:number-columns-repeated="1014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formula="of:=[TABLE_03.B12]" office:value-type="string" office:string-value="1109" calcext:value-type="string">
            <text:p>1109</text:p>
          </table:table-cell>
          <table:table-cell table:style-name="ce81" table:formula="of:=[TABLE_03.C12]" office:value-type="string" office:string-value="膽囊、膽管及胰臟之疾患" calcext:value-type="string">
            <text:p>膽囊、膽管及胰臟之疾患</text:p>
          </table:table-cell>
          <table:table-cell table:style-name="ce73"/>
          <table:table-cell table:style-name="ce82" table:formula="of:=[TABLE_03.D12]" office:value-type="float" office:value="60880" calcext:value-type="float">
            <text:p>61</text:p>
          </table:table-cell>
          <table:table-cell table:style-name="ce73"/>
          <table:table-cell table:style-name="ce124" table:formula="of:=[TABLE_03.E12]" office:value-type="float" office:value="4732392133" calcext:value-type="float">
            <text:p>4,732</text:p>
          </table:table-cell>
          <table:table-cell table:style-name="ce128" table:formula="of:=[TABLE_03.F12]" office:value-type="float" office:value="77733.1165078844" calcext:value-type="float">
            <text:p>77,733</text:p>
          </table:table-cell>
          <table:table-cell table:style-name="ce135" table:formula="of:=[TABLE_03.G12]" office:value-type="float" office:value="95435.9839956977" calcext:value-type="float">
            <text:p>(95,436)</text:p>
          </table:table-cell>
          <table:table-cell table:style-name="ce103" table:formula="of:=[.G14]/[.$G$25]" office:value-type="percentage" office:value="0.0202887085688807" calcext:value-type="percentage">
            <text:p>2.03%</text:p>
          </table:table-cell>
          <table:table-cell table:number-columns-repeated="1014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formula="of:=[TABLE_03.B13]" office:value-type="string" office:string-value="0203" calcext:value-type="string">
            <text:p>0203</text:p>
          </table:table-cell>
          <table:table-cell table:style-name="ce81" table:formula="of:=[TABLE_03.C13]" office:value-type="string" office:string-value="呼吸道及胸內器官之惡性腫瘤" calcext:value-type="string">
            <text:p>呼吸道及胸內器官之惡性腫瘤</text:p>
          </table:table-cell>
          <table:table-cell table:style-name="ce73"/>
          <table:table-cell table:style-name="ce82" table:formula="of:=[TABLE_03.D13]" office:value-type="float" office:value="24597" calcext:value-type="float">
            <text:p>25</text:p>
          </table:table-cell>
          <table:table-cell table:style-name="ce73"/>
          <table:table-cell table:style-name="ce124" table:formula="of:=[TABLE_03.E13]" office:value-type="float" office:value="4069909419" calcext:value-type="float">
            <text:p>4,070</text:p>
          </table:table-cell>
          <table:table-cell table:style-name="ce128" table:formula="of:=[TABLE_03.F13]" office:value-type="float" office:value="165463.650811075" calcext:value-type="float">
            <text:p>165,464</text:p>
          </table:table-cell>
          <table:table-cell table:style-name="ce135" table:formula="of:=[TABLE_03.G13]" office:value-type="float" office:value="170904.514172054" calcext:value-type="float">
            <text:p>(170,905)</text:p>
          </table:table-cell>
          <table:table-cell table:style-name="ce103" table:formula="of:=[.G15]/[.$G$25]" office:value-type="percentage" office:value="0.0174485130951074" calcext:value-type="percentage">
            <text:p>1.74%</text:p>
          </table:table-cell>
          <table:table-cell table:number-columns-repeated="1014"/>
        </table:table-row>
        <table:table-row table:style-name="ro4">
          <table:table-cell table:style-name="ce80" office:value-type="float" office:value="13" calcext:value-type="float">
            <text:p>13</text:p>
          </table:table-cell>
          <table:table-cell table:style-name="ce80" table:formula="of:=[TABLE_03.B14]" office:value-type="string" office:string-value="1901" calcext:value-type="string">
            <text:p>1901</text:p>
          </table:table-cell>
          <table:table-cell table:style-name="ce81" table:formula="of:=[TABLE_03.C14]" office:value-type="string" office:string-value="頭部損傷" calcext:value-type="string">
            <text:p>頭部損傷</text:p>
          </table:table-cell>
          <table:table-cell table:style-name="ce73"/>
          <table:table-cell table:style-name="ce82" table:formula="of:=[TABLE_03.D14]" office:value-type="float" office:value="42167" calcext:value-type="float">
            <text:p>42</text:p>
          </table:table-cell>
          <table:table-cell table:style-name="ce73"/>
          <table:table-cell table:style-name="ce124" table:formula="of:=[TABLE_03.E14]" office:value-type="float" office:value="3675694225" calcext:value-type="float">
            <text:p>3,676</text:p>
          </table:table-cell>
          <table:table-cell table:style-name="ce128" table:formula="of:=[TABLE_03.F14]" office:value-type="float" office:value="87169.9249413048" calcext:value-type="float">
            <text:p>87,170</text:p>
          </table:table-cell>
          <table:table-cell table:style-name="ce135" table:formula="of:=[TABLE_03.G14]" office:value-type="float" office:value="165218.049491431" calcext:value-type="float">
            <text:p>(165,218)</text:p>
          </table:table-cell>
          <table:table-cell table:style-name="ce103" table:formula="of:=[.G16]/[.$G$25]" office:value-type="percentage" office:value="0.0157584339639386" calcext:value-type="percentage">
            <text:p>1.58%</text:p>
          </table:table-cell>
          <table:table-cell table:number-columns-repeated="1014"/>
        </table:table-row>
        <table:table-row table:style-name="ro4">
          <table:table-cell table:style-name="ce80" office:value-type="float" office:value="14" calcext:value-type="float">
            <text:p>14</text:p>
          </table:table-cell>
          <table:table-cell table:style-name="ce80" table:formula="of:=[TABLE_03.B15]" office:value-type="string" office:string-value="0218" calcext:value-type="string">
            <text:p>0218</text:p>
          </table:table-cell>
          <table:table-cell table:style-name="ce81" table:formula="of:=[TABLE_03.C15]" office:value-type="string" office:string-value="良性腫瘤，良性神經內分泌腫瘤除外" calcext:value-type="string">
            <text:p>良性腫瘤，良性神經內分泌腫瘤除外</text:p>
          </table:table-cell>
          <table:table-cell table:style-name="ce73"/>
          <table:table-cell table:style-name="ce82" table:formula="of:=[TABLE_03.D15]" office:value-type="float" office:value="52410" calcext:value-type="float">
            <text:p>52</text:p>
          </table:table-cell>
          <table:table-cell table:style-name="ce73"/>
          <table:table-cell table:style-name="ce124" table:formula="of:=[TABLE_03.E15]" office:value-type="float" office:value="3628349844" calcext:value-type="float">
            <text:p>3,628</text:p>
          </table:table-cell>
          <table:table-cell table:style-name="ce128" table:formula="of:=[TABLE_03.F15]" office:value-type="float" office:value="69230.1057813394" calcext:value-type="float">
            <text:p>69,230</text:p>
          </table:table-cell>
          <table:table-cell table:style-name="ce135" table:formula="of:=[TABLE_03.G15]" office:value-type="float" office:value="74895.2257389894" calcext:value-type="float">
            <text:p>(74,895)</text:p>
          </table:table-cell>
          <table:table-cell table:style-name="ce103" table:formula="of:=[.G17]/[.$G$25]" office:value-type="percentage" office:value="0.0155554591635654" calcext:value-type="percentage">
            <text:p>1.56%</text:p>
          </table:table-cell>
          <table:table-cell table:number-columns-repeated="1014"/>
        </table:table-row>
        <table:table-row table:style-name="ro4">
          <table:table-cell table:style-name="ce71" office:value-type="float" office:value="15" calcext:value-type="float">
            <text:p>15</text:p>
          </table:table-cell>
          <table:table-cell table:style-name="ce71" table:formula="of:=[TABLE_03.B16]" office:value-type="string" office:string-value="1406" calcext:value-type="string">
            <text:p>1406</text:p>
          </table:table-cell>
          <table:table-cell table:style-name="ce87" table:formula="of:=[TABLE_03.C16]" office:value-type="string" office:string-value="泌尿系統其他疾病" calcext:value-type="string">
            <text:p>泌尿系統其他疾病</text:p>
          </table:table-cell>
          <table:table-cell table:style-name="ce73"/>
          <table:table-cell table:style-name="ce74" table:formula="of:=[TABLE_03.D16]" office:value-type="float" office:value="79552" calcext:value-type="float">
            <text:p>80</text:p>
          </table:table-cell>
          <table:table-cell table:style-name="ce73"/>
          <table:table-cell table:style-name="ce126" table:formula="of:=[TABLE_03.E16]" office:value-type="float" office:value="3552393242" calcext:value-type="float">
            <text:p>3,552</text:p>
          </table:table-cell>
          <table:table-cell table:style-name="ce132" table:formula="of:=[TABLE_03.F16]" office:value-type="float" office:value="44654.9834322204" calcext:value-type="float">
            <text:p>44,655</text:p>
          </table:table-cell>
          <table:table-cell table:style-name="ce136" table:formula="of:=[TABLE_03.G16]" office:value-type="float" office:value="66131.0038568806" calcext:value-type="float">
            <text:p>(66,131)</text:p>
          </table:table-cell>
          <table:table-cell table:style-name="ce104" table:formula="of:=[.G18]/[.$G$25]" office:value-type="percentage" office:value="0.0152298180673608" calcext:value-type="percentage">
            <text:p>1.52%</text:p>
          </table:table-cell>
          <table:table-cell table:number-columns-repeated="1014"/>
        </table:table-row>
        <table:table-row table:style-name="ro4">
          <table:table-cell table:style-name="ce80" office:value-type="float" office:value="16" calcext:value-type="float">
            <text:p>16</text:p>
          </table:table-cell>
          <table:table-cell table:style-name="ce80" table:formula="of:=[TABLE_03.B17]" office:value-type="string" office:string-value="1920" calcext:value-type="string">
            <text:p>1920</text:p>
          </table:table-cell>
          <table:table-cell table:style-name="ce81" table:formula="of:=[TABLE_03.C17]" office:value-type="string" office:string-value="內外科醫療照護之併發症，他處未歸類" calcext:value-type="string">
            <text:p>內外科醫療照護之併發症，他處未歸類</text:p>
          </table:table-cell>
          <table:table-cell table:style-name="ce73"/>
          <table:table-cell table:style-name="ce82" table:formula="of:=[TABLE_03.D17]" office:value-type="float" office:value="28500" calcext:value-type="float">
            <text:p>29</text:p>
          </table:table-cell>
          <table:table-cell table:style-name="ce73"/>
          <table:table-cell table:style-name="ce124" table:formula="of:=[TABLE_03.E17]" office:value-type="float" office:value="3522377789" calcext:value-type="float">
            <text:p>3,522</text:p>
          </table:table-cell>
          <table:table-cell table:style-name="ce128" table:formula="of:=[TABLE_03.F17]" office:value-type="float" office:value="123592.203122807" calcext:value-type="float">
            <text:p>123,592</text:p>
          </table:table-cell>
          <table:table-cell table:style-name="ce135" table:formula="of:=[TABLE_03.G17]" office:value-type="float" office:value="166843.171051835" calcext:value-type="float">
            <text:p>(166,843)</text:p>
          </table:table-cell>
          <table:table-cell table:style-name="ce103" table:formula="of:=[.G19]/[.$G$25]" office:value-type="percentage" office:value="0.0151011358361835" calcext:value-type="percentage">
            <text:p>1.51%</text:p>
          </table:table-cell>
          <table:table-cell table:number-columns-repeated="1014"/>
        </table:table-row>
        <table:table-row table:style-name="ro4">
          <table:table-cell table:style-name="ce80" office:value-type="float" office:value="17" calcext:value-type="float">
            <text:p>17</text:p>
          </table:table-cell>
          <table:table-cell table:style-name="ce80" table:formula="of:=[TABLE_03.B18]" office:value-type="string" office:string-value="0908" calcext:value-type="string">
            <text:p>0908</text:p>
          </table:table-cell>
          <table:table-cell table:style-name="ce81" table:formula="of:=[TABLE_03.C18]" office:value-type="string" office:string-value="動脈、小動脈及微血管疾病" calcext:value-type="string">
            <text:p>動脈、小動脈及微血管疾病</text:p>
          </table:table-cell>
          <table:table-cell table:style-name="ce73"/>
          <table:table-cell table:style-name="ce82" table:formula="of:=[TABLE_03.D18]" office:value-type="float" office:value="9687" calcext:value-type="float">
            <text:p>10</text:p>
          </table:table-cell>
          <table:table-cell table:style-name="ce73"/>
          <table:table-cell table:style-name="ce124" table:formula="of:=[TABLE_03.E18]" office:value-type="float" office:value="3483309336" calcext:value-type="float">
            <text:p>3,483</text:p>
          </table:table-cell>
          <table:table-cell table:style-name="ce128" table:formula="of:=[TABLE_03.F18]" office:value-type="float" office:value="359585.974605141" calcext:value-type="float">
            <text:p>359,586</text:p>
          </table:table-cell>
          <table:table-cell table:style-name="ce135" table:formula="of:=[TABLE_03.G18]" office:value-type="float" office:value="439229.104522174" calcext:value-type="float">
            <text:p>(439,229)</text:p>
          </table:table-cell>
          <table:table-cell table:style-name="ce103" table:formula="of:=[.G20]/[.$G$25]" office:value-type="percentage" office:value="0.0149336415891141" calcext:value-type="percentage">
            <text:p>1.49%</text:p>
          </table:table-cell>
          <table:table-cell table:number-columns-repeated="1014"/>
        </table:table-row>
        <table:table-row table:style-name="ro4">
          <table:table-cell table:style-name="ce80" office:value-type="float" office:value="18" calcext:value-type="float">
            <text:p>18</text:p>
          </table:table-cell>
          <table:table-cell table:style-name="ce80" table:formula="of:=[TABLE_03.B19]" office:value-type="string" office:string-value="0201" calcext:value-type="string">
            <text:p>0201</text:p>
          </table:table-cell>
          <table:table-cell table:style-name="ce81" table:formula="of:=[TABLE_03.C19]" office:value-type="string" office:string-value="唇、口腔及咽部之惡性腫瘤" calcext:value-type="string">
            <text:p>唇、口腔及咽部之惡性腫瘤</text:p>
          </table:table-cell>
          <table:table-cell table:style-name="ce73"/>
          <table:table-cell table:style-name="ce82" table:formula="of:=[TABLE_03.D19]" office:value-type="float" office:value="15354" calcext:value-type="float">
            <text:p>15</text:p>
          </table:table-cell>
          <table:table-cell table:style-name="ce73"/>
          <table:table-cell table:style-name="ce124" table:formula="of:=[TABLE_03.E19]" office:value-type="float" office:value="3307193457" calcext:value-type="float">
            <text:p>3,307</text:p>
          </table:table-cell>
          <table:table-cell table:style-name="ce128" table:formula="of:=[TABLE_03.F19]" office:value-type="float" office:value="215396.213169207" calcext:value-type="float">
            <text:p>215,396</text:p>
          </table:table-cell>
          <table:table-cell table:style-name="ce135" table:formula="of:=[TABLE_03.G19]" office:value-type="float" office:value="236169.498349376" calcext:value-type="float">
            <text:p>(236,169)</text:p>
          </table:table-cell>
          <table:table-cell table:style-name="ce103" table:formula="of:=[.G21]/[.$G$25]" office:value-type="percentage" office:value="0.0141785977037043" calcext:value-type="percentage">
            <text:p>1.42%</text:p>
          </table:table-cell>
          <table:table-cell table:number-columns-repeated="1014"/>
        </table:table-row>
        <table:table-row table:style-name="ro4">
          <table:table-cell table:style-name="ce80" office:value-type="float" office:value="19" calcext:value-type="float">
            <text:p>19</text:p>
          </table:table-cell>
          <table:table-cell table:style-name="ce80" table:formula="of:=[TABLE_03.B20]" office:value-type="string" office:string-value="0216" calcext:value-type="string">
            <text:p>0216</text:p>
          </table:table-cell>
          <table:table-cell table:style-name="ce81" table:formula="of:=[TABLE_03.C20]" office:value-type="string" office:string-value="淋巴、造血及相關組織之惡性腫瘤" calcext:value-type="string">
            <text:p>淋巴、造血及相關組織之惡性腫瘤</text:p>
          </table:table-cell>
          <table:table-cell table:style-name="ce73"/>
          <table:table-cell table:style-name="ce82" table:formula="of:=[TABLE_03.D20]" office:value-type="float" office:value="8035" calcext:value-type="float">
            <text:p>8</text:p>
          </table:table-cell>
          <table:table-cell table:style-name="ce73"/>
          <table:table-cell table:style-name="ce124" table:formula="of:=[TABLE_03.E20]" office:value-type="float" office:value="3205490629" calcext:value-type="float">
            <text:p>3,205</text:p>
          </table:table-cell>
          <table:table-cell table:style-name="ce128" table:formula="of:=[TABLE_03.F20]" office:value-type="float" office:value="398940.961916615" calcext:value-type="float">
            <text:p>398,941</text:p>
          </table:table-cell>
          <table:table-cell table:style-name="ce135" table:formula="of:=[TABLE_03.G20]" office:value-type="float" office:value="632919.084906137" calcext:value-type="float">
            <text:p>(632,919)</text:p>
          </table:table-cell>
          <table:table-cell table:style-name="ce103" table:formula="of:=[.G22]/[.$G$25]" office:value-type="percentage" office:value="0.0137425774036251" calcext:value-type="percentage">
            <text:p>1.37%</text:p>
          </table:table-cell>
          <table:table-cell table:number-columns-repeated="1014"/>
        </table:table-row>
        <table:table-row table:style-name="ro12">
          <table:table-cell table:style-name="ce71" office:value-type="float" office:value="20" calcext:value-type="float">
            <text:p>20</text:p>
          </table:table-cell>
          <table:table-cell table:style-name="ce71" table:formula="of:=[TABLE_03.B21]" office:value-type="string" office:string-value="1106" calcext:value-type="string">
            <text:p>1106</text:p>
          </table:table-cell>
          <table:table-cell table:style-name="ce72" table:formula="of:=[TABLE_03.C21]&amp;&quot;(腸血管性疾患、腸阻塞、腸憩室性疾病、激躁性腸症候群、便秘或功能性腹瀉等腸功能性疾患、肛門及直腸部位裂隙、瘻管或膿瘍與痔瘡及肛門周圍靜脈血栓等疾病)&quot;" office:value-type="string" office:string-value="腸道其他疾病(腸血管性疾患、腸阻塞、腸憩室性疾病、激躁性腸症候群、便秘或功能性腹瀉等腸功能性疾患、肛門及直腸部位裂隙、瘻管或膿瘍與痔瘡及肛門周圍靜脈血栓等疾病)" calcext:value-type="string">
            <text:p>腸道其他疾病(腸血管性疾患、腸阻塞、腸憩室性疾病、激躁性腸症候群、便秘或功能性腹瀉等腸功能性疾患、肛門及直腸部位裂隙、瘻管或膿瘍與痔瘡及肛門周圍靜脈血栓等疾病)</text:p>
          </table:table-cell>
          <table:table-cell table:style-name="ce73"/>
          <table:table-cell table:style-name="ce74" table:formula="of:=[TABLE_03.D21]" office:value-type="float" office:value="65016" calcext:value-type="float">
            <text:p>65</text:p>
          </table:table-cell>
          <table:table-cell table:style-name="ce92"/>
          <table:table-cell table:style-name="ce126" table:formula="of:=[TABLE_03.E21]" office:value-type="float" office:value="2982886619" calcext:value-type="float">
            <text:p>2,983</text:p>
          </table:table-cell>
          <table:table-cell table:style-name="ce132" table:formula="of:=[TABLE_03.F21]" office:value-type="float" office:value="45879.270010459" calcext:value-type="float">
            <text:p>45,879</text:p>
          </table:table-cell>
          <table:table-cell table:style-name="ce136" table:formula="of:=[TABLE_03.G21]" office:value-type="float" office:value="112252.425187839" calcext:value-type="float">
            <text:p>(112,252)</text:p>
          </table:table-cell>
          <table:table-cell table:style-name="ce104" table:formula="of:=[.G23]/[.$G$25]" office:value-type="percentage" office:value="0.0127882296323023" calcext:value-type="percentage">
            <text:p>1.28%</text:p>
          </table:table-cell>
          <table:table-cell table:number-columns-repeated="1014"/>
        </table:table-row>
        <table:table-row table:style-name="ro7">
          <table:table-cell table:style-name="ce130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 table:style-name="ce73"/>
          <table:table-cell table:style-name="ce96" table:formula="of:=[TABLE_03.D22]" office:value-type="float" office:value="938190" calcext:value-type="float">
            <text:p>938</text:p>
          </table:table-cell>
          <table:table-cell table:style-name="ce97"/>
          <table:table-cell table:style-name="ce127" table:formula="of:=[TABLE_03.E22]" office:value-type="float" office:value="133395589389" calcext:value-type="float">
            <text:p>133,396</text:p>
          </table:table-cell>
          <table:table-cell table:style-name="ce133" table:formula="of:=[TABLE_03.F22]" office:value-type="float" office:value="142183.981271384" calcext:value-type="float">
            <text:p>142,184</text:p>
          </table:table-cell>
          <table:table-cell table:style-name="ce137" table:formula="of:=[TABLE_03.G22]" office:value-type="float" office:value="241675.338166683" calcext:value-type="float">
            <text:p>(241,675)</text:p>
          </table:table-cell>
          <table:table-cell table:style-name="ce106" table:formula="of:=[.G24]/[.$G$25]" office:value-type="percentage" office:value="0.57189348672419" calcext:value-type="percentage">
            <text:p>57.19%</text:p>
          </table:table-cell>
          <table:table-cell table:number-columns-repeated="1014"/>
        </table:table-row>
        <table:table-row table:style-name="ro4">
          <table:table-cell table:style-name="ce129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 table:style-name="ce73"/>
          <table:table-cell table:style-name="ce82" table:formula="of:=[TABLE_03.$D$24]" office:value-type="float" office:value="2073626" calcext:value-type="float">
            <text:p>2,074</text:p>
          </table:table-cell>
          <table:table-cell table:style-name="ce73"/>
          <table:table-cell table:style-name="ce124" table:formula="of:=[TABLE_03.$E$24]" office:value-type="float" office:value="233252506779" calcext:value-type="float">
            <text:p>233,253</text:p>
          </table:table-cell>
          <table:table-cell table:style-name="ce128" table:formula="of:=[TABLE_03.F24]" office:value-type="float" office:value="112485.330902969" calcext:value-type="float">
            <text:p>112,485</text:p>
          </table:table-cell>
          <table:table-cell table:style-name="ce135" table:formula="of:=[TABLE_03.G24]" office:value-type="float" office:value="239100.66507922" calcext:value-type="float">
            <text:p>(239,101)</text:p>
          </table:table-cell>
          <table:table-cell table:style-name="ce103" table:formula="of:=[.G25]/[.$G$25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9">
          <table:table-cell table:style-name="ce38" office:value-type="string" calcext:value-type="string">
            <text:p>資料來源：中央健康保險署三代倉儲系統住診明細檔。</text:p>
          </table:table-cell>
          <table:table-cell table:style-name="ce38" table:number-columns-repeated="9"/>
          <table:table-cell table:style-name="ce39" table:number-columns-repeated="1014"/>
        </table:table-row>
        <table:table-row table:style-name="ro10">
          <table:table-cell table:style-name="ce39" table:formula="of:=[QUOTE.$F$2]" office:value-type="string" office:string-value="產製日期：2020-08-04" calcext:value-type="string">
            <text:p>產製日期：2020-08-04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1023"/>
        </table:table-row>
        <table:table-row table:style-name="ro10">
          <table:table-cell table:style-name="ce40" office:value-type="string" calcext:value-type="string">
            <text:p>註：1.本表統計範圍為總額內申報案件，不含代辦案件。</text:p>
          </table:table-cell>
          <table:table-cell table:style-name="ce39" table:number-columns-repeated="1023"/>
        </table:table-row>
        <table:table-row table:style-name="ro10">
          <table:table-cell table:style-name="ce40" office:value-type="string" calcext:value-type="string">
            <text:p>　　2.醫療費用為申請點數與部分負擔金額合計。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<text:s text:c="8"/>3.疾病代碼列表群組(Tabular List of Diseases and Injuries)：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<text:s text:c="12"/>係指ICD10CM前三碼類目碼(Category Number)章節分類列表底下之相似或接近之次分類群組（block），共277類，選出其中前20名。</text:p>
          </table:table-cell>
          <table:table-cell table:style-name="ce39" table:number-columns-repeated="1023"/>
        </table:table-row>
        <table:table-row table:style-name="ro10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<text:s text:c="8"/>4.住診醫療費用平均值之分母係住院人數。</text:p>
          </table:table-cell>
          <table:table-cell table:style-name="ce39" table:number-columns-repeated="102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_03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017" table:default-cell-style-name="ce1"/>
        <table:table-row table:style-name="ro4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FEE</text:p>
          </table:table-cell>
          <table:table-cell office:value-type="string" calcext:value-type="string">
            <text:p>AVG_P_MED_FEE</text:p>
          </table:table-cell>
          <table:table-cell office:value-type="string" calcext:value-type="string">
            <text:p>STD_P_MED_FE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223426" calcext:value-type="float">
            <text:p>223426</text:p>
          </table:table-cell>
          <table:table-cell office:value-type="float" office:value="13841895717" calcext:value-type="float">
            <text:p>13841895717</text:p>
          </table:table-cell>
          <table:table-cell office:value-type="float" office:value="61952.9316955054" calcext:value-type="float">
            <text:p>61952.9316955054</text:p>
          </table:table-cell>
          <table:table-cell office:value-type="float" office:value="126453.191195062" calcext:value-type="float">
            <text:p>126453.1911950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70874" calcext:value-type="float">
            <text:p>70874</text:p>
          </table:table-cell>
          <table:table-cell office:value-type="float" office:value="12679787075" calcext:value-type="float">
            <text:p>12679787075</text:p>
          </table:table-cell>
          <table:table-cell office:value-type="float" office:value="178906.045587945" calcext:value-type="float">
            <text:p>178906.045587945</text:p>
          </table:table-cell>
          <table:table-cell office:value-type="float" office:value="219963.406633571" calcext:value-type="float">
            <text:p>219963.4066335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32831" calcext:value-type="float">
            <text:p>32831</text:p>
          </table:table-cell>
          <table:table-cell office:value-type="float" office:value="12212286532" calcext:value-type="float">
            <text:p>12212286532</text:p>
          </table:table-cell>
          <table:table-cell office:value-type="float" office:value="371974.247875484" calcext:value-type="float">
            <text:p>371974.247875484</text:p>
          </table:table-cell>
          <table:table-cell office:value-type="float" office:value="445736.6497035" calcext:value-type="float">
            <text:p>445736.64970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4</text:p>
          </table:table-cell>
          <table:table-cell office:value-type="string" calcext:value-type="string">
            <text:p>缺血性心臟病</text:p>
          </table:table-cell>
          <table:table-cell office:value-type="float" office:value="81743" calcext:value-type="float">
            <text:p>81743</text:p>
          </table:table-cell>
          <table:table-cell office:value-type="float" office:value="12192622230" calcext:value-type="float">
            <text:p>12192622230</text:p>
          </table:table-cell>
          <table:table-cell office:value-type="float" office:value="149157.997993712" calcext:value-type="float">
            <text:p>149157.997993712</text:p>
          </table:table-cell>
          <table:table-cell office:value-type="float" office:value="187387.675353215" calcext:value-type="float">
            <text:p>187387.6753532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56900" calcext:value-type="float">
            <text:p>56900</text:p>
          </table:table-cell>
          <table:table-cell office:value-type="float" office:value="10517886616" calcext:value-type="float">
            <text:p>10517886616</text:p>
          </table:table-cell>
          <table:table-cell office:value-type="float" office:value="184848.622425308" calcext:value-type="float">
            <text:p>184848.622425308</text:p>
          </table:table-cell>
          <table:table-cell office:value-type="float" office:value="221198.335409218" calcext:value-type="float">
            <text:p>221198.3354092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62383" calcext:value-type="float">
            <text:p>62383</text:p>
          </table:table-cell>
          <table:table-cell office:value-type="float" office:value="9714385883" calcext:value-type="float">
            <text:p>9714385883</text:p>
          </table:table-cell>
          <table:table-cell office:value-type="float" office:value="155721.685122549" calcext:value-type="float">
            <text:p>155721.685122549</text:p>
          </table:table-cell>
          <table:table-cell office:value-type="float" office:value="222302.346525334" calcext:value-type="float">
            <text:p>222302.3465253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30327" calcext:value-type="float">
            <text:p>30327</text:p>
          </table:table-cell>
          <table:table-cell office:value-type="float" office:value="8460912413" calcext:value-type="float">
            <text:p>8460912413</text:p>
          </table:table-cell>
          <table:table-cell office:value-type="float" office:value="278989.428990668" calcext:value-type="float">
            <text:p>278989.428990668</text:p>
          </table:table-cell>
          <table:table-cell office:value-type="float" office:value="189773.056546038" calcext:value-type="float">
            <text:p>189773.0565460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其他細菌性疾病</text:p>
          </table:table-cell>
          <table:table-cell office:value-type="float" office:value="67593" calcext:value-type="float">
            <text:p>67593</text:p>
          </table:table-cell>
          <table:table-cell office:value-type="float" office:value="7118697080" calcext:value-type="float">
            <text:p>7118697080</text:p>
          </table:table-cell>
          <table:table-cell office:value-type="float" office:value="105317.075436806" calcext:value-type="float">
            <text:p>105317.075436806</text:p>
          </table:table-cell>
          <table:table-cell office:value-type="float" office:value="163181.344138815" calcext:value-type="float">
            <text:p>163181.3441388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34458" calcext:value-type="float">
            <text:p>34458</text:p>
          </table:table-cell>
          <table:table-cell office:value-type="float" office:value="5661484933" calcext:value-type="float">
            <text:p>5661484933</text:p>
          </table:table-cell>
          <table:table-cell office:value-type="float" office:value="164301.0311974" calcext:value-type="float">
            <text:p>164301.0311974</text:p>
          </table:table-cell>
          <table:table-cell office:value-type="float" office:value="278725.655334839" calcext:value-type="float">
            <text:p>278725.6553348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41747" calcext:value-type="float">
            <text:p>41747</text:p>
          </table:table-cell>
          <table:table-cell office:value-type="float" office:value="4835634217" calcext:value-type="float">
            <text:p>4835634217</text:p>
          </table:table-cell>
          <table:table-cell office:value-type="float" office:value="115831.897309986" calcext:value-type="float">
            <text:p>115831.897309986</text:p>
          </table:table-cell>
          <table:table-cell office:value-type="float" office:value="53814.5467156592" calcext:value-type="float">
            <text:p>53814.54671565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膽囊、膽管及胰臟之疾患</text:p>
          </table:table-cell>
          <table:table-cell office:value-type="float" office:value="60880" calcext:value-type="float">
            <text:p>60880</text:p>
          </table:table-cell>
          <table:table-cell office:value-type="float" office:value="4732392133" calcext:value-type="float">
            <text:p>4732392133</text:p>
          </table:table-cell>
          <table:table-cell office:value-type="float" office:value="77733.1165078844" calcext:value-type="float">
            <text:p>77733.1165078844</text:p>
          </table:table-cell>
          <table:table-cell office:value-type="float" office:value="95435.9839956977" calcext:value-type="float">
            <text:p>95435.98399569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24597" calcext:value-type="float">
            <text:p>24597</text:p>
          </table:table-cell>
          <table:table-cell office:value-type="float" office:value="4069909419" calcext:value-type="float">
            <text:p>4069909419</text:p>
          </table:table-cell>
          <table:table-cell office:value-type="float" office:value="165463.650811075" calcext:value-type="float">
            <text:p>165463.650811075</text:p>
          </table:table-cell>
          <table:table-cell office:value-type="float" office:value="170904.514172054" calcext:value-type="float">
            <text:p>170904.5141720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頭部損傷</text:p>
          </table:table-cell>
          <table:table-cell office:value-type="float" office:value="42167" calcext:value-type="float">
            <text:p>42167</text:p>
          </table:table-cell>
          <table:table-cell office:value-type="float" office:value="3675694225" calcext:value-type="float">
            <text:p>3675694225</text:p>
          </table:table-cell>
          <table:table-cell office:value-type="float" office:value="87169.9249413048" calcext:value-type="float">
            <text:p>87169.9249413048</text:p>
          </table:table-cell>
          <table:table-cell office:value-type="float" office:value="165218.049491431" calcext:value-type="float">
            <text:p>165218.0494914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18</text:p>
          </table:table-cell>
          <table:table-cell office:value-type="string" calcext:value-type="string">
            <text:p>良性腫瘤，良性神經內分泌腫瘤除外</text:p>
          </table:table-cell>
          <table:table-cell office:value-type="float" office:value="52410" calcext:value-type="float">
            <text:p>52410</text:p>
          </table:table-cell>
          <table:table-cell office:value-type="float" office:value="3628349844" calcext:value-type="float">
            <text:p>3628349844</text:p>
          </table:table-cell>
          <table:table-cell office:value-type="float" office:value="69230.1057813394" calcext:value-type="float">
            <text:p>69230.1057813394</text:p>
          </table:table-cell>
          <table:table-cell office:value-type="float" office:value="74895.2257389894" calcext:value-type="float">
            <text:p>74895.22573898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泌尿系統其他疾病</text:p>
          </table:table-cell>
          <table:table-cell office:value-type="float" office:value="79552" calcext:value-type="float">
            <text:p>79552</text:p>
          </table:table-cell>
          <table:table-cell office:value-type="float" office:value="3552393242" calcext:value-type="float">
            <text:p>3552393242</text:p>
          </table:table-cell>
          <table:table-cell office:value-type="float" office:value="44654.9834322204" calcext:value-type="float">
            <text:p>44654.9834322204</text:p>
          </table:table-cell>
          <table:table-cell office:value-type="float" office:value="66131.0038568806" calcext:value-type="float">
            <text:p>66131.00385688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內外科醫療照護之併發症，他處未歸類</text:p>
          </table:table-cell>
          <table:table-cell office:value-type="float" office:value="28500" calcext:value-type="float">
            <text:p>28500</text:p>
          </table:table-cell>
          <table:table-cell office:value-type="float" office:value="3522377789" calcext:value-type="float">
            <text:p>3522377789</text:p>
          </table:table-cell>
          <table:table-cell office:value-type="float" office:value="123592.203122807" calcext:value-type="float">
            <text:p>123592.203122807</text:p>
          </table:table-cell>
          <table:table-cell office:value-type="float" office:value="166843.171051835" calcext:value-type="float">
            <text:p>166843.1710518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8</text:p>
          </table:table-cell>
          <table:table-cell office:value-type="string" calcext:value-type="string">
            <text:p>動脈、小動脈及微血管疾病</text:p>
          </table:table-cell>
          <table:table-cell office:value-type="float" office:value="9687" calcext:value-type="float">
            <text:p>9687</text:p>
          </table:table-cell>
          <table:table-cell office:value-type="float" office:value="3483309336" calcext:value-type="float">
            <text:p>3483309336</text:p>
          </table:table-cell>
          <table:table-cell office:value-type="float" office:value="359585.974605141" calcext:value-type="float">
            <text:p>359585.974605141</text:p>
          </table:table-cell>
          <table:table-cell office:value-type="float" office:value="439229.104522174" calcext:value-type="float">
            <text:p>439229.1045221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1</text:p>
          </table:table-cell>
          <table:table-cell office:value-type="string" calcext:value-type="string">
            <text:p>唇、口腔及咽部之惡性腫瘤</text:p>
          </table:table-cell>
          <table:table-cell office:value-type="float" office:value="15354" calcext:value-type="float">
            <text:p>15354</text:p>
          </table:table-cell>
          <table:table-cell office:value-type="float" office:value="3307193457" calcext:value-type="float">
            <text:p>3307193457</text:p>
          </table:table-cell>
          <table:table-cell office:value-type="float" office:value="215396.213169207" calcext:value-type="float">
            <text:p>215396.213169207</text:p>
          </table:table-cell>
          <table:table-cell office:value-type="float" office:value="236169.498349376" calcext:value-type="float">
            <text:p>236169.4983493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16</text:p>
          </table:table-cell>
          <table:table-cell office:value-type="string" calcext:value-type="string">
            <text:p>淋巴、造血及相關組織之惡性腫瘤</text:p>
          </table:table-cell>
          <table:table-cell office:value-type="float" office:value="8035" calcext:value-type="float">
            <text:p>8035</text:p>
          </table:table-cell>
          <table:table-cell office:value-type="float" office:value="3205490629" calcext:value-type="float">
            <text:p>3205490629</text:p>
          </table:table-cell>
          <table:table-cell office:value-type="float" office:value="398940.961916615" calcext:value-type="float">
            <text:p>398940.961916615</text:p>
          </table:table-cell>
          <table:table-cell office:value-type="float" office:value="632919.084906137" calcext:value-type="float">
            <text:p>632919.0849061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腸道其他疾病</text:p>
          </table:table-cell>
          <table:table-cell office:value-type="float" office:value="65016" calcext:value-type="float">
            <text:p>65016</text:p>
          </table:table-cell>
          <table:table-cell office:value-type="float" office:value="2982886619" calcext:value-type="float">
            <text:p>2982886619</text:p>
          </table:table-cell>
          <table:table-cell office:value-type="float" office:value="45879.270010459" calcext:value-type="float">
            <text:p>45879.270010459</text:p>
          </table:table-cell>
          <table:table-cell office:value-type="float" office:value="112252.425187839" calcext:value-type="float">
            <text:p>112252.4251878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938190" calcext:value-type="float">
            <text:p>938190</text:p>
          </table:table-cell>
          <table:table-cell office:value-type="float" office:value="133395589389" calcext:value-type="float">
            <text:p>133395589389</text:p>
          </table:table-cell>
          <table:table-cell office:value-type="float" office:value="142183.981271384" calcext:value-type="float">
            <text:p>142183.981271384</text:p>
          </table:table-cell>
          <table:table-cell office:value-type="float" office:value="241675.338166683" calcext:value-type="float">
            <text:p>241675.3381666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359136" calcext:value-type="float">
            <text:p>1359136</text:p>
          </table:table-cell>
          <table:table-cell office:value-type="float" office:value="99856917390" calcext:value-type="float">
            <text:p>99856917390</text:p>
          </table:table-cell>
          <table:table-cell office:value-type="float" office:value="73470.8795808514" calcext:value-type="float">
            <text:p>73470.8795808514</text:p>
          </table:table-cell>
          <table:table-cell office:value-type="float" office:value="192202.661838298" calcext:value-type="float">
            <text:p>192202.6618382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073626" calcext:value-type="float">
            <text:p>2073626</text:p>
          </table:table-cell>
          <table:table-cell office:value-type="float" office:value="233252506779" calcext:value-type="float">
            <text:p>233252506779</text:p>
          </table:table-cell>
          <table:table-cell office:value-type="float" office:value="112485.330902969" calcext:value-type="float">
            <text:p>112485.330902969</text:p>
          </table:table-cell>
          <table:table-cell office:value-type="float" office:value="239100.66507922" calcext:value-type="float">
            <text:p>239100.66507922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4" table:style-name="ta6">
        <table:table-column table:style-name="co1" table:default-cell-style-name="ce19"/>
        <table:table-column table:style-name="co2" table:visibility="collapse" table:default-cell-style-name="ce19"/>
        <table:table-column table:style-name="co38" table:default-cell-style-name="ce19"/>
        <table:table-column table:style-name="co22" table:default-cell-style-name="ce19"/>
        <table:table-column table:style-name="co5" table:default-cell-style-name="ce19"/>
        <table:table-column table:style-name="co39" table:default-cell-style-name="ce19"/>
        <table:table-column table:style-name="co10" table:number-columns-repeated="58" table:default-cell-style-name="ce19"/>
        <table:table-column table:style-name="co10" table:number-columns-repeated="960" table:default-cell-style-name="ce144"/>
        <table:table-row table:style-name="ro1">
          <table:table-cell table:style-name="ce2" table:formula="of:=[QUOTE.$D$2]" office:value-type="string" office:string-value="2019年國人平均每人門診就醫次數前二十大疾病" calcext:value-type="string">
            <text:p>2019年國人平均每人門診就醫次數前二十大疾病</text:p>
          </table:table-cell>
          <table:table-cell table:number-columns-repeated="4"/>
          <table:table-cell table:style-name="ce4" office:value-type="string" calcext:value-type="string">
            <text:p>單位：次/人、%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2">
            <text:p>排名</text:p>
          </table:table-cell>
          <table:table-cell table:style-name="ce11" office:value-type="string" calcext:value-type="string" table:number-columns-spanned="1" table:number-rows-spanned="2">
            <text:p>ICD2</text:p>
          </table:table-cell>
          <table:table-cell table:style-name="ce11" office:value-type="string" calcext:value-type="string" table:number-columns-spanned="1" table:number-rows-spanned="2">
            <text:p>疾病代碼列表群組</text:p>
          </table:table-cell>
          <table:table-cell table:style-name="ce5"/>
          <table:table-cell table:style-name="ce11" office:value-type="string" calcext:value-type="string" table:number-columns-spanned="2" table:number-rows-spanned="1">
            <text:p>平均每人門診就醫次數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3"/>
          <table:table-cell/>
          <table:table-cell table:style-name="ce9" office:value-type="string" calcext:value-type="string">
            <text:p>次/人</text:p>
          </table:table-cell>
          <table:table-cell table:style-name="ce9" office:value-type="string" calcext:value-type="string">
            <text:p>占率</text:p>
          </table:table-cell>
          <table:table-cell table:number-columns-repeated="1018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0" table:formula="of:=[TABLE_04.B2]" office:value-type="string" office:string-value="1001" calcext:value-type="string">
            <text:p>1001</text:p>
          </table:table-cell>
          <table:table-cell table:style-name="ce81" table:formula="of:=[TABLE_04.C2]" office:value-type="string" office:string-value="急性上呼吸道感染" calcext:value-type="string">
            <text:p>急性上呼吸道感染</text:p>
          </table:table-cell>
          <table:table-cell table:style-name="ce73"/>
          <table:table-cell table:style-name="ce108" table:formula="of:=[TABLE_04.F2]" office:value-type="float" office:value="2.41123015764167" calcext:value-type="float">
            <text:p>2.41 </text:p>
          </table:table-cell>
          <table:table-cell table:style-name="ce103" table:formula="of:=[.E4]/[.$E$25]" office:value-type="percentage" office:value="0.155907799074519" calcext:value-type="percentage">
            <text:p>15.59%</text:p>
          </table:table-cell>
          <table:table-cell table:number-columns-repeated="1018"/>
        </table:table-row>
        <table:table-row table:style-name="ro4">
          <table:table-cell table:style-name="ce80" office:value-type="float" office:value="2" calcext:value-type="float">
            <text:p>2</text:p>
          </table:table-cell>
          <table:table-cell table:style-name="ce80" table:formula="of:=[TABLE_04.B3]" office:value-type="string" office:string-value="1101" calcext:value-type="string">
            <text:p>1101</text:p>
          </table:table-cell>
          <table:table-cell table:style-name="ce81" table:formula="of:=[TABLE_04.C3]" office:value-type="string" office:string-value="口腔及唾液腺之疾病" calcext:value-type="string">
            <text:p>口腔及唾液腺之疾病</text:p>
          </table:table-cell>
          <table:table-cell table:style-name="ce73"/>
          <table:table-cell table:style-name="ce108" table:formula="of:=[TABLE_04.F3]" office:value-type="float" office:value="1.49456852541591" calcext:value-type="float">
            <text:p>1.49 </text:p>
          </table:table-cell>
          <table:table-cell table:style-name="ce103" table:formula="of:=[.E5]/[.$E$25]" office:value-type="percentage" office:value="0.0966373486268712" calcext:value-type="percentage">
            <text:p>9.66%</text:p>
          </table:table-cell>
          <table:table-cell table:number-columns-repeated="1018"/>
        </table:table-row>
        <table:table-row table:style-name="ro4">
          <table:table-cell table:style-name="ce80" office:value-type="float" office:value="3" calcext:value-type="float">
            <text:p>3</text:p>
          </table:table-cell>
          <table:table-cell table:style-name="ce80" table:formula="of:=[TABLE_04.B4]" office:value-type="string" office:string-value="0903" calcext:value-type="string">
            <text:p>0903</text:p>
          </table:table-cell>
          <table:table-cell table:style-name="ce81" table:formula="of:=[TABLE_04.C4]" office:value-type="string" office:string-value="高血壓性疾病" calcext:value-type="string">
            <text:p>高血壓性疾病</text:p>
          </table:table-cell>
          <table:table-cell table:style-name="ce73"/>
          <table:table-cell table:style-name="ce108" table:formula="of:=[TABLE_04.F4]" office:value-type="float" office:value="0.502208955605655" calcext:value-type="float">
            <text:p>0.50 </text:p>
          </table:table-cell>
          <table:table-cell table:style-name="ce103" table:formula="of:=[.E6]/[.$E$25]" office:value-type="percentage" office:value="0.0324723430883806" calcext:value-type="percentage">
            <text:p>3.25%</text:p>
          </table:table-cell>
          <table:table-cell table:number-columns-repeated="1018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formula="of:=[TABLE_04.B5]" office:value-type="string" office:string-value="0402" calcext:value-type="string">
            <text:p>0402</text:p>
          </table:table-cell>
          <table:table-cell table:style-name="ce81" table:formula="of:=[TABLE_04.C5]" office:value-type="string" office:string-value="糖尿病" calcext:value-type="string">
            <text:p>糖尿病</text:p>
          </table:table-cell>
          <table:table-cell table:style-name="ce73"/>
          <table:table-cell table:style-name="ce108" table:formula="of:=[TABLE_04.F5]" office:value-type="float" office:value="0.493122434854194" calcext:value-type="float">
            <text:p>0.49 </text:p>
          </table:table-cell>
          <table:table-cell table:style-name="ce103" table:formula="of:=[.E7]/[.$E$25]" office:value-type="percentage" office:value="0.0318848174856855" calcext:value-type="percentage">
            <text:p>3.19%</text:p>
          </table:table-cell>
          <table:table-cell table:number-columns-repeated="1018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71" table:formula="of:=[TABLE_04.B6]" office:value-type="string" office:string-value="1102" calcext:value-type="string">
            <text:p>1102</text:p>
          </table:table-cell>
          <table:table-cell table:style-name="ce87" table:formula="of:=[TABLE_04.C6]" office:value-type="string" office:string-value="食道、胃及十二指腸之疾病" calcext:value-type="string">
            <text:p>食道、胃及十二指腸之疾病</text:p>
          </table:table-cell>
          <table:table-cell table:style-name="ce73"/>
          <table:table-cell table:style-name="ce109" table:formula="of:=[TABLE_04.F6]" office:value-type="float" office:value="0.461492206601338" calcext:value-type="float">
            <text:p>0.46 </text:p>
          </table:table-cell>
          <table:table-cell table:style-name="ce104" table:formula="of:=[.E8]/[.$E$25]" office:value-type="percentage" office:value="0.0298396376609811" calcext:value-type="percentage">
            <text:p>2.98%</text:p>
          </table:table-cell>
          <table:table-cell table:number-columns-repeated="1018"/>
        </table:table-row>
        <table:table-row table:style-name="ro4">
          <table:table-cell table:style-name="ce80" office:value-type="float" office:value="6" calcext:value-type="float">
            <text:p>6</text:p>
          </table:table-cell>
          <table:table-cell table:style-name="ce80" table:formula="of:=[TABLE_04.B7]" office:value-type="string" office:string-value="1203" calcext:value-type="string">
            <text:p>1203</text:p>
          </table:table-cell>
          <table:table-cell table:style-name="ce81" table:formula="of:=[TABLE_04.C7]" office:value-type="string" office:string-value="皮膚炎及濕疹" calcext:value-type="string">
            <text:p>皮膚炎及濕疹</text:p>
          </table:table-cell>
          <table:table-cell table:style-name="ce73"/>
          <table:table-cell table:style-name="ce108" table:formula="of:=[TABLE_04.F7]" office:value-type="float" office:value="0.431670801078554" calcext:value-type="float">
            <text:p>0.43 </text:p>
          </table:table-cell>
          <table:table-cell table:style-name="ce103" table:formula="of:=[.E9]/[.$E$25]" office:value-type="percentage" office:value="0.0279114145564255" calcext:value-type="percentage">
            <text:p>2.79%</text:p>
          </table:table-cell>
          <table:table-cell table:number-columns-repeated="1018"/>
        </table:table-row>
        <table:table-row table:style-name="ro4">
          <table:table-cell table:style-name="ce80" office:value-type="float" office:value="7" calcext:value-type="float">
            <text:p>7</text:p>
          </table:table-cell>
          <table:table-cell table:style-name="ce80" table:formula="of:=[TABLE_04.B8]" office:value-type="string" office:string-value="1003" calcext:value-type="string">
            <text:p>1003</text:p>
          </table:table-cell>
          <table:table-cell table:style-name="ce81" table:formula="of:=[TABLE_04.C8]" office:value-type="string" office:string-value="其他急性下呼吸道感染" calcext:value-type="string">
            <text:p>其他急性下呼吸道感染</text:p>
          </table:table-cell>
          <table:table-cell table:style-name="ce73"/>
          <table:table-cell table:style-name="ce108" table:formula="of:=[TABLE_04.F8]" office:value-type="float" office:value="0.425364006905626" calcext:value-type="float">
            <text:p>0.43 </text:p>
          </table:table-cell>
          <table:table-cell table:style-name="ce103" table:formula="of:=[.E10]/[.$E$25]" office:value-type="percentage" office:value="0.0275036233733229" calcext:value-type="percentage">
            <text:p>2.75%</text:p>
          </table:table-cell>
          <table:table-cell table:number-columns-repeated="1018"/>
        </table:table-row>
        <table:table-row table:style-name="ro13">
          <table:table-cell table:style-name="ce80" office:value-type="float" office:value="8" calcext:value-type="float">
            <text:p>8</text:p>
          </table:table-cell>
          <table:table-cell table:style-name="ce80" table:formula="of:=[TABLE_04.B9]" office:value-type="string" office:string-value="1004" calcext:value-type="string">
            <text:p>1004</text:p>
          </table:table-cell>
          <table:table-cell table:style-name="ce102" table:formula="of:=[TABLE_04.C9]&amp;&quot;(過敏性鼻炎、慢性上呼吸道疾病、鼻息肉、聲帶及喉部疾病等上呼吸道疾病)&quot;" office:value-type="string" office:string-value="上呼吸道其他疾病(過敏性鼻炎、慢性上呼吸道疾病、鼻息肉、聲帶及喉部疾病等上呼吸道疾病)" calcext:value-type="string">
            <text:p>上呼吸道其他疾病(過敏性鼻炎、慢性上呼吸道疾病、鼻息肉、聲帶及喉部疾病等上呼吸道疾病)</text:p>
          </table:table-cell>
          <table:table-cell table:style-name="ce73"/>
          <table:table-cell table:style-name="ce108" table:formula="of:=[TABLE_04.F9]" office:value-type="float" office:value="0.381848431299066" calcext:value-type="float">
            <text:p>0.38 </text:p>
          </table:table-cell>
          <table:table-cell table:style-name="ce103" table:formula="of:=[.E11]/[.$E$25]" office:value-type="percentage" office:value="0.0246899485373566" calcext:value-type="percentage">
            <text:p>2.47%</text:p>
          </table:table-cell>
          <table:table-cell table:number-columns-repeated="1018"/>
        </table:table-row>
        <table:table-row table:style-name="ro4">
          <table:table-cell table:style-name="ce80" office:value-type="float" office:value="9" calcext:value-type="float">
            <text:p>9</text:p>
          </table:table-cell>
          <table:table-cell table:style-name="ce80" table:formula="of:=[TABLE_04.B10]" office:value-type="string" office:string-value="1801" calcext:value-type="string">
            <text:p>1801</text:p>
          </table:table-cell>
          <table:table-cell table:style-name="ce81" table:formula="of:=[TABLE_04.C10]" office:value-type="string" office:string-value="影響循環及呼吸系統之症狀與徵候" calcext:value-type="string">
            <text:p>影響循環及呼吸系統之症狀與徵候</text:p>
          </table:table-cell>
          <table:table-cell table:style-name="ce73"/>
          <table:table-cell table:style-name="ce108" table:formula="of:=[TABLE_04.F10]" office:value-type="float" office:value="0.307765455411037" calcext:value-type="float">
            <text:p>0.31 </text:p>
          </table:table-cell>
          <table:table-cell table:style-name="ce103" table:formula="of:=[.E12]/[.$E$25]" office:value-type="percentage" office:value="0.0198998153005983" calcext:value-type="percentage">
            <text:p>1.99%</text:p>
          </table:table-cell>
          <table:table-cell table:number-columns-repeated="1018"/>
        </table:table-row>
        <table:table-row table:style-name="ro3">
          <table:table-cell table:style-name="ce71" office:value-type="float" office:value="10" calcext:value-type="float">
            <text:p>10</text:p>
          </table:table-cell>
          <table:table-cell table:style-name="ce71" table:formula="of:=[TABLE_04.B11]" office:value-type="string" office:string-value="1309" calcext:value-type="string">
            <text:p>1309</text:p>
          </table:table-cell>
          <table:table-cell table:style-name="ce87" table:formula="of:=[TABLE_04.C11]&amp;&quot; (椎間盤或背痛等背部疾患)&quot;" office:value-type="string" office:string-value="其他背（部）病變 (椎間盤或背痛等背部疾患)" calcext:value-type="string">
            <text:p>其他背（部）病變 (椎間盤或背痛等背部疾患)</text:p>
          </table:table-cell>
          <table:table-cell table:style-name="ce73"/>
          <table:table-cell table:style-name="ce109" table:formula="of:=[TABLE_04.F11]" office:value-type="float" office:value="0.304281972892775" calcext:value-type="float">
            <text:p>0.30 </text:p>
          </table:table-cell>
          <table:table-cell table:style-name="ce104" table:formula="of:=[.E13]/[.$E$25]" office:value-type="percentage" office:value="0.0196745767057609" calcext:value-type="percentage">
            <text:p>1.97%</text:p>
          </table:table-cell>
          <table:table-cell table:number-columns-repeated="1018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formula="of:=[TABLE_04.B12]" office:value-type="string" office:string-value="0702" calcext:value-type="string">
            <text:p>0702</text:p>
          </table:table-cell>
          <table:table-cell table:style-name="ce81" table:formula="of:=[TABLE_04.C12]" office:value-type="string" office:string-value="結膜疾病" calcext:value-type="string">
            <text:p>結膜疾病</text:p>
          </table:table-cell>
          <table:table-cell table:style-name="ce73"/>
          <table:table-cell table:style-name="ce108" table:formula="of:=[TABLE_04.F12]" office:value-type="float" office:value="0.278307833820033" calcext:value-type="float">
            <text:p>0.28 </text:p>
          </table:table-cell>
          <table:table-cell table:style-name="ce103" table:formula="of:=[.E14]/[.$E$25]" office:value-type="percentage" office:value="0.0179951141115939" calcext:value-type="percentage">
            <text:p>1.80%</text:p>
          </table:table-cell>
          <table:table-cell table:number-columns-repeated="1018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formula="of:=[TABLE_04.B13]" office:value-type="string" office:string-value="1410" calcext:value-type="string">
            <text:p>1410</text:p>
          </table:table-cell>
          <table:table-cell table:style-name="ce81" table:formula="of:=[TABLE_04.C13]" office:value-type="string" office:string-value="女性生殖道非（發）炎性疾患" calcext:value-type="string">
            <text:p>女性生殖道非（發）炎性疾患</text:p>
          </table:table-cell>
          <table:table-cell table:style-name="ce73"/>
          <table:table-cell table:style-name="ce108" table:formula="of:=[TABLE_04.F13]" office:value-type="float" office:value="0.271463798892064" calcext:value-type="float">
            <text:p>0.27 </text:p>
          </table:table-cell>
          <table:table-cell table:style-name="ce103" table:formula="of:=[.E15]/[.$E$25]" office:value-type="percentage" office:value="0.0175525854632908" calcext:value-type="percentage">
            <text:p>1.76%</text:p>
          </table:table-cell>
          <table:table-cell table:number-columns-repeated="1018"/>
        </table:table-row>
        <table:table-row table:style-name="ro13">
          <table:table-cell table:style-name="ce80" office:value-type="float" office:value="13" calcext:value-type="float">
            <text:p>13</text:p>
          </table:table-cell>
          <table:table-cell table:style-name="ce80" table:formula="of:=[TABLE_04.B14]" office:value-type="string" office:string-value="1808" calcext:value-type="string">
            <text:p>1808</text:p>
          </table:table-cell>
          <table:table-cell table:style-name="ce102" table:formula="of:=[TABLE_04.C14]&amp;&quot; (發燒、頭痛、疲勞、虛脫或&#10;休克等徵狀或徵候)&quot;" office:value-type="string" office:string-value="一般症狀與徵候 (發燒、頭痛、疲勞、虛脫或&#10;休克等徵狀或徵候)" calcext:value-type="string">
            <text:p>一般症狀與徵候 (發燒、頭痛、疲勞、虛脫或</text:p>
            <text:p>休克等徵狀或徵候)</text:p>
          </table:table-cell>
          <table:table-cell table:style-name="ce73"/>
          <table:table-cell table:style-name="ce108" table:formula="of:=[TABLE_04.F14]" office:value-type="float" office:value="0.260283343382582" calcext:value-type="float">
            <text:p>0.26 </text:p>
          </table:table-cell>
          <table:table-cell table:style-name="ce103" table:formula="of:=[.E16]/[.$E$25]" office:value-type="percentage" office:value="0.0168296680737543" calcext:value-type="percentage">
            <text:p>1.68%</text:p>
          </table:table-cell>
          <table:table-cell table:number-columns-repeated="1018"/>
        </table:table-row>
        <table:table-row table:style-name="ro4">
          <table:table-cell table:style-name="ce80" office:value-type="float" office:value="14" calcext:value-type="float">
            <text:p>14</text:p>
          </table:table-cell>
          <table:table-cell table:style-name="ce80" table:formula="of:=[TABLE_04.B15]" office:value-type="string" office:string-value="0606" calcext:value-type="string">
            <text:p>0606</text:p>
          </table:table-cell>
          <table:table-cell table:style-name="ce81" table:formula="of:=[TABLE_04.C15]" office:value-type="string" office:string-value="發作及陣發性疾患" calcext:value-type="string">
            <text:p>發作及陣發性疾患</text:p>
          </table:table-cell>
          <table:table-cell table:style-name="ce73"/>
          <table:table-cell table:style-name="ce108" table:formula="of:=[TABLE_04.F15]" office:value-type="float" office:value="0.248668593721629" calcext:value-type="float">
            <text:p>0.25 </text:p>
          </table:table-cell>
          <table:table-cell table:style-name="ce103" table:formula="of:=[.E17]/[.$E$25]" office:value-type="percentage" office:value="0.0160786696463741" calcext:value-type="percentage">
            <text:p>1.61%</text:p>
          </table:table-cell>
          <table:table-cell table:number-columns-repeated="1018"/>
        </table:table-row>
        <table:table-row table:style-name="ro4">
          <table:table-cell table:style-name="ce71" office:value-type="float" office:value="15" calcext:value-type="float">
            <text:p>15</text:p>
          </table:table-cell>
          <table:table-cell table:style-name="ce71" table:formula="of:=[TABLE_04.B16]" office:value-type="string" office:string-value="1802" calcext:value-type="string">
            <text:p>1802</text:p>
          </table:table-cell>
          <table:table-cell table:style-name="ce87" table:formula="of:=[TABLE_04.C16]" office:value-type="string" office:string-value="影響消化系統及腹部之症狀與徵候" calcext:value-type="string">
            <text:p>影響消化系統及腹部之症狀與徵候</text:p>
          </table:table-cell>
          <table:table-cell table:style-name="ce73"/>
          <table:table-cell table:style-name="ce109" table:formula="of:=[TABLE_04.F16]" office:value-type="float" office:value="0.209094732920246" calcext:value-type="float">
            <text:p>0.21 </text:p>
          </table:table-cell>
          <table:table-cell table:style-name="ce104" table:formula="of:=[.E18]/[.$E$25]" office:value-type="percentage" office:value="0.0135198622596667" calcext:value-type="percentage">
            <text:p>1.35%</text:p>
          </table:table-cell>
          <table:table-cell table:number-columns-repeated="1018"/>
        </table:table-row>
        <table:table-row table:style-name="ro6">
          <table:table-cell table:style-name="ce80" office:value-type="float" office:value="16" calcext:value-type="float">
            <text:p>16</text:p>
          </table:table-cell>
          <table:table-cell table:style-name="ce80" table:formula="of:=[TABLE_04.B17]" office:value-type="string" office:string-value="1312" calcext:value-type="string">
            <text:p>1312</text:p>
          </table:table-cell>
          <table:table-cell table:style-name="ce102" table:formula="of:=[TABLE_04.C17]&amp;&quot;(與使用、過度使用及壓力有關的軟組織疾患、&#10;其他滑囊病變、纖維母細胞性疾患、肩部病灶、下肢軟組織附著處病變，足除外、其他軟組織附著處病變等軟組織疾病)&quot;" office:value-type="string" office:string-value="其他軟組織疾患(與使用、過度使用及壓力有關的軟組織疾患、&#10;其他滑囊病變、纖維母細胞性疾患、肩部病灶、下肢軟組織附著處病變，足除外、其他軟組織附著處病變等軟組織疾病)" calcext:value-type="string">
            <text:p>其他軟組織疾患(與使用、過度使用及壓力有關的軟組織疾患、</text:p>
            <text:p>其他滑囊病變、纖維母細胞性疾患、肩部病灶、下肢軟組織附著處病變，足除外、其他軟組織附著處病變等軟組織疾病)</text:p>
          </table:table-cell>
          <table:table-cell table:style-name="ce73"/>
          <table:table-cell table:style-name="ce108" table:formula="of:=[TABLE_04.F17]" office:value-type="float" office:value="0.19112341964132" calcext:value-type="float">
            <text:p>0.19 </text:p>
          </table:table-cell>
          <table:table-cell table:style-name="ce103" table:formula="of:=[.E19]/[.$E$25]" office:value-type="percentage" office:value="0.0123578546052268" calcext:value-type="percentage">
            <text:p>1.24%</text:p>
          </table:table-cell>
          <table:table-cell table:number-columns-repeated="1018"/>
        </table:table-row>
        <table:table-row table:style-name="ro4">
          <table:table-cell table:style-name="ce80" office:value-type="float" office:value="17" calcext:value-type="float">
            <text:p>17</text:p>
          </table:table-cell>
          <table:table-cell table:style-name="ce80" table:formula="of:=[TABLE_04.B18]" office:value-type="string" office:string-value="1303" calcext:value-type="string">
            <text:p>1303</text:p>
          </table:table-cell>
          <table:table-cell table:style-name="ce81" table:formula="of:=[TABLE_04.C18]" office:value-type="string" office:string-value="關節（病）症" calcext:value-type="string">
            <text:p>關節（病）症</text:p>
          </table:table-cell>
          <table:table-cell table:style-name="ce73"/>
          <table:table-cell table:style-name="ce108" table:formula="of:=[TABLE_04.F18]" office:value-type="float" office:value="0.17697059656526" calcext:value-type="float">
            <text:p>0.18 </text:p>
          </table:table-cell>
          <table:table-cell table:style-name="ce103" table:formula="of:=[.E20]/[.$E$25]" office:value-type="percentage" office:value="0.0114427468169941" calcext:value-type="percentage">
            <text:p>1.14%</text:p>
          </table:table-cell>
          <table:table-cell table:number-columns-repeated="1018"/>
        </table:table-row>
        <table:table-row table:style-name="ro4">
          <table:table-cell table:style-name="ce80" office:value-type="float" office:value="18" calcext:value-type="float">
            <text:p>18</text:p>
          </table:table-cell>
          <table:table-cell table:style-name="ce80" table:formula="of:=[TABLE_04.B19]" office:value-type="string" office:string-value="1005" calcext:value-type="string">
            <text:p>1005</text:p>
          </table:table-cell>
          <table:table-cell table:style-name="ce81" table:formula="of:=[TABLE_04.C19]" office:value-type="string" office:string-value="慢性下呼吸道疾病" calcext:value-type="string">
            <text:p>慢性下呼吸道疾病</text:p>
          </table:table-cell>
          <table:table-cell table:style-name="ce73"/>
          <table:table-cell table:style-name="ce108" table:formula="of:=[TABLE_04.F19]" office:value-type="float" office:value="0.172140983080745" calcext:value-type="float">
            <text:p>0.17 </text:p>
          </table:table-cell>
          <table:table-cell table:style-name="ce103" table:formula="of:=[.E21]/[.$E$25]" office:value-type="percentage" office:value="0.011130468701873" calcext:value-type="percentage">
            <text:p>1.11%</text:p>
          </table:table-cell>
          <table:table-cell table:number-columns-repeated="1018"/>
        </table:table-row>
        <table:table-row table:style-name="ro11">
          <table:table-cell table:style-name="ce80" office:value-type="float" office:value="19" calcext:value-type="float">
            <text:p>19</text:p>
          </table:table-cell>
          <table:table-cell table:style-name="ce80" table:formula="of:=[TABLE_04.B20]" office:value-type="string" office:string-value="1106" calcext:value-type="string">
            <text:p>1106</text:p>
          </table:table-cell>
          <table:table-cell table:style-name="ce102" table:formula="of:=[TABLE_04.C20]&amp;&quot;(腸血管性疾患、腸阻塞、腸憩室性疾病、激躁性腸症候群、便秘或功能性腹瀉等腸功能性疾患、肛門及直腸部位裂隙、瘻管或膿瘍與痔瘡及肛門周圍靜脈血栓等疾病)&quot;" office:value-type="string" office:string-value="腸道其他疾病(腸血管性疾患、腸阻塞、腸憩室性疾病、激躁性腸症候群、便秘或功能性腹瀉等腸功能性疾患、肛門及直腸部位裂隙、瘻管或膿瘍與痔瘡及肛門周圍靜脈血栓等疾病)" calcext:value-type="string">
            <text:p>腸道其他疾病(腸血管性疾患、腸阻塞、腸憩室性疾病、激躁性腸症候群、便秘或功能性腹瀉等腸功能性疾患、肛門及直腸部位裂隙、瘻管或膿瘍與痔瘡及肛門周圍靜脈血栓等疾病)</text:p>
          </table:table-cell>
          <table:table-cell table:style-name="ce73"/>
          <table:table-cell table:style-name="ce108" table:formula="of:=[TABLE_04.F20]" office:value-type="float" office:value="0.168817368602354" calcext:value-type="float">
            <text:p>0.17 </text:p>
          </table:table-cell>
          <table:table-cell table:style-name="ce103" table:formula="of:=[.E22]/[.$E$25]" office:value-type="percentage" office:value="0.0109155670191548" calcext:value-type="percentage">
            <text:p>1.09%</text:p>
          </table:table-cell>
          <table:table-cell table:number-columns-repeated="1018"/>
        </table:table-row>
        <table:table-row table:style-name="ro4">
          <table:table-cell table:style-name="ce71" office:value-type="float" office:value="20" calcext:value-type="float">
            <text:p>20</text:p>
          </table:table-cell>
          <table:table-cell table:style-name="ce71" table:formula="of:=[TABLE_04.B21]" office:value-type="string" office:string-value="1308" calcext:value-type="string">
            <text:p>1308</text:p>
          </table:table-cell>
          <table:table-cell table:style-name="ce87" table:formula="of:=[TABLE_04.C21]" office:value-type="string" office:string-value="脊椎病變" calcext:value-type="string">
            <text:p>脊椎病變</text:p>
          </table:table-cell>
          <table:table-cell table:style-name="ce73"/>
          <table:table-cell table:style-name="ce109" table:formula="of:=[TABLE_04.F21]" office:value-type="float" office:value="0.162558534841388" calcext:value-type="float">
            <text:p>0.16 </text:p>
          </table:table-cell>
          <table:table-cell table:style-name="ce104" table:formula="of:=[.E23]/[.$E$25]" office:value-type="percentage" office:value="0.010510876909688" calcext:value-type="percentage">
            <text:p>1.05%</text:p>
          </table:table-cell>
          <table:table-cell table:number-columns-repeated="1018"/>
        </table:table-row>
        <table:table-row table:style-name="ro3">
          <table:table-cell table:style-name="ce130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 table:style-name="ce73"/>
          <table:table-cell table:style-name="ce109" table:formula="of:=[TABLE_04.F22]" office:value-type="float" office:value="9.35298215317344" calcext:value-type="float">
            <text:p>9.35 </text:p>
          </table:table-cell>
          <table:table-cell table:style-name="ce104" table:formula="of:=[.E24]/[.$E$25]" office:value-type="percentage" office:value="0.604754738017518" calcext:value-type="percentage">
            <text:p>60.48%</text:p>
          </table:table-cell>
          <table:table-cell table:number-columns-repeated="1018"/>
        </table:table-row>
        <table:table-row table:style-name="ro14">
          <table:table-cell table:style-name="ce129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 table:style-name="ce73"/>
          <table:table-cell table:style-name="ce111" table:formula="of:=[TABLE_04.$F$24]" office:value-type="float" office:value="15.4657443178271" calcext:value-type="float">
            <text:p>15.47 </text:p>
          </table:table-cell>
          <table:table-cell table:style-name="ce112" table:formula="of:=[.E25]/[.$E$25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9">
          <table:table-cell table:style-name="ce38" office:value-type="string" calcext:value-type="string">
            <text:p>資料來源：中央健康保險署三代倉儲系統門診明細檔。</text:p>
          </table:table-cell>
          <table:table-cell table:style-name="ce38" table:number-columns-repeated="5"/>
          <table:table-cell table:style-name="ce39" table:number-columns-repeated="1018"/>
        </table:table-row>
        <table:table-row table:style-name="ro10">
          <table:table-cell table:style-name="ce39" table:formula="of:=[QUOTE.$F$2]" office:value-type="string" office:string-value="產製日期：2020-08-04" calcext:value-type="string">
            <text:p>產製日期：2020-08-04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1023"/>
        </table:table-row>
        <table:table-row table:style-name="ro10">
          <table:table-cell table:style-name="ce40" office:value-type="string" calcext:value-type="string">
            <text:p>註：1.本表統計範圍為總額內申報案件，不含代辦案件。</text:p>
          </table:table-cell>
          <table:table-cell table:style-name="ce39" table:number-columns-repeated="1023"/>
        </table:table-row>
        <table:table-row table:style-name="ro10">
          <table:table-cell table:style-name="ce49" office:value-type="string" calcext:value-type="string">
            <text:p>2.就醫次數不包含以下案件數：「轉、代檢」、「慢連箋領藥」、「交付機構」、「醫令金額補報」、</text:p>
          </table:table-cell>
          <table:table-cell table:style-name="ce39" table:number-columns-repeated="1023"/>
        </table:table-row>
        <table:table-row table:style-name="ro9">
          <table:table-cell table:style-name="ce40" office:value-type="string" calcext:value-type="string">
            <text:p><text:s text:c="10"/>「病理中心案件」及「其他依規定於該次就醫拆併報且未申報診察費者」申報案件。</text:p>
          </table:table-cell>
          <table:table-cell table:style-name="ce39" table:number-columns-repeated="1023"/>
        </table:table-row>
        <table:table-row table:style-name="ro10">
          <table:table-cell table:style-name="ce49" table:formula="of:=[QUOTE.$G$2]" office:value-type="string" office:string-value="3.平均每人之分母為季中保險對象人數，係當年2、5、8、11月在保人數之算數平均數，23,769,604人。" calcext:value-type="string">
            <text:p>3.平均每人之分母為季中保險對象人數，係當年2、5、8、11月在保人數之算數平均數，23,769,604人。</text:p>
          </table:table-cell>
          <table:table-cell table:style-name="ce39" table:number-columns-repeated="1023"/>
        </table:table-row>
        <table:table-row table:style-name="ro10">
          <table:table-cell table:style-name="ce49" office:value-type="string" calcext:value-type="string">
            <text:p>４.疾病代碼列表群組(Tabular List of Diseases and Injuries)：</text:p>
          </table:table-cell>
          <table:table-cell table:style-name="ce39" table:number-columns-repeated="1023"/>
        </table:table-row>
        <table:table-row table:style-name="ro10">
          <table:table-cell table:style-name="ce48" office:value-type="string" calcext:value-type="string">
            <text:p><text:s/>係指ICD10CM前三碼類目碼(Category Number)章節分類列表底下之相似或接近之次分類群組（block），共277類，選出其中前20名。</text:p>
          </table:table-cell>
          <table:table-cell table:style-name="ce39" table:number-columns-repeated="1023"/>
        </table:table-row>
        <table:table-row table:style-name="ro4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_04" table:style-name="ta4">
        <table:table-column table:style-name="co13" table:default-cell-style-name="ce1"/>
        <table:table-column table:style-name="co14" table:default-cell-style-name="ce1"/>
        <table:table-column table:style-name="co2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18" table:default-cell-style-name="ce1"/>
        <table:table-column table:style-name="co10" table:number-columns-repeated="1017" table:default-cell-style-name="ce1"/>
        <table:table-row table:style-name="ro4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MED_QTY</text:p>
          </table:table-cell>
          <table:table-cell office:value-type="string" calcext:value-type="string">
            <text:p>AVG_INS_MED_QTY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急性上呼吸道感染</text:p>
          </table:table-cell>
          <table:table-cell office:value-type="float" office:value="14109300" calcext:value-type="float">
            <text:p>14109300</text:p>
          </table:table-cell>
          <table:table-cell office:value-type="float" office:value="57313986" calcext:value-type="float">
            <text:p>57313986</text:p>
          </table:table-cell>
          <table:table-cell office:value-type="float" office:value="2.41123015764167" calcext:value-type="float">
            <text:p>2.4112301576416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口腔及唾液腺之疾病</text:p>
          </table:table-cell>
          <table:table-cell office:value-type="float" office:value="11827435" calcext:value-type="float">
            <text:p>11827435</text:p>
          </table:table-cell>
          <table:table-cell office:value-type="float" office:value="35525302" calcext:value-type="float">
            <text:p>35525302</text:p>
          </table:table-cell>
          <table:table-cell office:value-type="float" office:value="1.49456852541591" calcext:value-type="float">
            <text:p>1.4945685254159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563314" calcext:value-type="float">
            <text:p>2563314</text:p>
          </table:table-cell>
          <table:table-cell office:value-type="float" office:value="11937308" calcext:value-type="float">
            <text:p>11937308</text:p>
          </table:table-cell>
          <table:table-cell office:value-type="float" office:value="0.502208955605655" calcext:value-type="float">
            <text:p>0.50220895560565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1661452" calcext:value-type="float">
            <text:p>1661452</text:p>
          </table:table-cell>
          <table:table-cell office:value-type="float" office:value="11721325" calcext:value-type="float">
            <text:p>11721325</text:p>
          </table:table-cell>
          <table:table-cell office:value-type="float" office:value="0.493122434854194" calcext:value-type="float">
            <text:p>0.49312243485419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食道、胃及十二指腸之疾病</text:p>
          </table:table-cell>
          <table:table-cell office:value-type="float" office:value="3616680" calcext:value-type="float">
            <text:p>3616680</text:p>
          </table:table-cell>
          <table:table-cell office:value-type="float" office:value="10969487" calcext:value-type="float">
            <text:p>10969487</text:p>
          </table:table-cell>
          <table:table-cell office:value-type="float" office:value="0.461492206601338" calcext:value-type="float">
            <text:p>0.46149220660133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皮膚炎及濕疹</text:p>
          </table:table-cell>
          <table:table-cell office:value-type="float" office:value="4274318" calcext:value-type="float">
            <text:p>4274318</text:p>
          </table:table-cell>
          <table:table-cell office:value-type="float" office:value="10260644" calcext:value-type="float">
            <text:p>10260644</text:p>
          </table:table-cell>
          <table:table-cell office:value-type="float" office:value="0.431670801078554" calcext:value-type="float">
            <text:p>0.43167080107855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其他急性下呼吸道感染</text:p>
          </table:table-cell>
          <table:table-cell office:value-type="float" office:value="3964187" calcext:value-type="float">
            <text:p>3964187</text:p>
          </table:table-cell>
          <table:table-cell office:value-type="float" office:value="10110734" calcext:value-type="float">
            <text:p>10110734</text:p>
          </table:table-cell>
          <table:table-cell office:value-type="float" office:value="0.425364006905626" calcext:value-type="float">
            <text:p>0.42536400690562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4</text:p>
          </table:table-cell>
          <table:table-cell office:value-type="string" calcext:value-type="string">
            <text:p>上呼吸道其他疾病</text:p>
          </table:table-cell>
          <table:table-cell office:value-type="float" office:value="3360436" calcext:value-type="float">
            <text:p>3360436</text:p>
          </table:table-cell>
          <table:table-cell office:value-type="float" office:value="9076386" calcext:value-type="float">
            <text:p>9076386</text:p>
          </table:table-cell>
          <table:table-cell office:value-type="float" office:value="0.381848431299066" calcext:value-type="float">
            <text:p>0.38184843129906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影響循環及呼吸系統之症狀與徵候</text:p>
          </table:table-cell>
          <table:table-cell office:value-type="float" office:value="3062348" calcext:value-type="float">
            <text:p>3062348</text:p>
          </table:table-cell>
          <table:table-cell office:value-type="float" office:value="7315463" calcext:value-type="float">
            <text:p>7315463</text:p>
          </table:table-cell>
          <table:table-cell office:value-type="float" office:value="0.307765455411037" calcext:value-type="float">
            <text:p>0.30776545541103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其他背（部）病變</text:p>
          </table:table-cell>
          <table:table-cell office:value-type="float" office:value="2470250" calcext:value-type="float">
            <text:p>2470250</text:p>
          </table:table-cell>
          <table:table-cell office:value-type="float" office:value="7232662" calcext:value-type="float">
            <text:p>7232662</text:p>
          </table:table-cell>
          <table:table-cell office:value-type="float" office:value="0.304281972892775" calcext:value-type="float">
            <text:p>0.30428197289277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702</text:p>
          </table:table-cell>
          <table:table-cell office:value-type="string" calcext:value-type="string">
            <text:p>結膜疾病</text:p>
          </table:table-cell>
          <table:table-cell office:value-type="float" office:value="3449820" calcext:value-type="float">
            <text:p>3449820</text:p>
          </table:table-cell>
          <table:table-cell office:value-type="float" office:value="6615267" calcext:value-type="float">
            <text:p>6615267</text:p>
          </table:table-cell>
          <table:table-cell office:value-type="float" office:value="0.278307833820033" calcext:value-type="float">
            <text:p>0.27830783382003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女性生殖道非（發）炎性疾患</text:p>
          </table:table-cell>
          <table:table-cell office:value-type="float" office:value="1939088" calcext:value-type="float">
            <text:p>1939088</text:p>
          </table:table-cell>
          <table:table-cell office:value-type="float" office:value="6452587" calcext:value-type="float">
            <text:p>6452587</text:p>
          </table:table-cell>
          <table:table-cell office:value-type="float" office:value="0.271463798892064" calcext:value-type="float">
            <text:p>0.27146379889206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一般症狀與徵候</text:p>
          </table:table-cell>
          <table:table-cell office:value-type="float" office:value="3026769" calcext:value-type="float">
            <text:p>3026769</text:p>
          </table:table-cell>
          <table:table-cell office:value-type="float" office:value="6186832" calcext:value-type="float">
            <text:p>6186832</text:p>
          </table:table-cell>
          <table:table-cell office:value-type="float" office:value="0.260283343382582" calcext:value-type="float">
            <text:p>0.26028334338258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606</text:p>
          </table:table-cell>
          <table:table-cell office:value-type="string" calcext:value-type="string">
            <text:p>發作及陣發性疾患</text:p>
          </table:table-cell>
          <table:table-cell office:value-type="float" office:value="1662662" calcext:value-type="float">
            <text:p>1662662</text:p>
          </table:table-cell>
          <table:table-cell office:value-type="float" office:value="5910754" calcext:value-type="float">
            <text:p>5910754</text:p>
          </table:table-cell>
          <table:table-cell office:value-type="float" office:value="0.248668593721629" calcext:value-type="float">
            <text:p>0.24866859372162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影響消化系統及腹部之症狀與徵候</text:p>
          </table:table-cell>
          <table:table-cell office:value-type="float" office:value="2454151" calcext:value-type="float">
            <text:p>2454151</text:p>
          </table:table-cell>
          <table:table-cell office:value-type="float" office:value="4970099" calcext:value-type="float">
            <text:p>4970099</text:p>
          </table:table-cell>
          <table:table-cell office:value-type="float" office:value="0.209094732920246" calcext:value-type="float">
            <text:p>0.20909473292024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其他軟組織疾患</text:p>
          </table:table-cell>
          <table:table-cell office:value-type="float" office:value="1853310" calcext:value-type="float">
            <text:p>1853310</text:p>
          </table:table-cell>
          <table:table-cell office:value-type="float" office:value="4542928" calcext:value-type="float">
            <text:p>4542928</text:p>
          </table:table-cell>
          <table:table-cell office:value-type="float" office:value="0.19112341964132" calcext:value-type="float">
            <text:p>0.1911234196413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關節（病）症</text:p>
          </table:table-cell>
          <table:table-cell office:value-type="float" office:value="1118928" calcext:value-type="float">
            <text:p>1118928</text:p>
          </table:table-cell>
          <table:table-cell office:value-type="float" office:value="4206521" calcext:value-type="float">
            <text:p>4206521</text:p>
          </table:table-cell>
          <table:table-cell office:value-type="float" office:value="0.17697059656526" calcext:value-type="float">
            <text:p>0.1769705965652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1279912" calcext:value-type="float">
            <text:p>1279912</text:p>
          </table:table-cell>
          <table:table-cell office:value-type="float" office:value="4091723" calcext:value-type="float">
            <text:p>4091723</text:p>
          </table:table-cell>
          <table:table-cell office:value-type="float" office:value="0.172140983080745" calcext:value-type="float">
            <text:p>0.17214098308074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腸道其他疾病</text:p>
          </table:table-cell>
          <table:table-cell office:value-type="float" office:value="1610599" calcext:value-type="float">
            <text:p>1610599</text:p>
          </table:table-cell>
          <table:table-cell office:value-type="float" office:value="4012722" calcext:value-type="float">
            <text:p>4012722</text:p>
          </table:table-cell>
          <table:table-cell office:value-type="float" office:value="0.168817368602354" calcext:value-type="float">
            <text:p>0.16881736860235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脊椎病變</text:p>
          </table:table-cell>
          <table:table-cell office:value-type="float" office:value="1000949" calcext:value-type="float">
            <text:p>1000949</text:p>
          </table:table-cell>
          <table:table-cell office:value-type="float" office:value="3863952" calcext:value-type="float">
            <text:p>3863952</text:p>
          </table:table-cell>
          <table:table-cell office:value-type="float" office:value="0.162558534841388" calcext:value-type="float">
            <text:p>0.16255853484138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21828315" calcext:value-type="float">
            <text:p>21828315</text:p>
          </table:table-cell>
          <table:table-cell office:value-type="float" office:value="222316682" calcext:value-type="float">
            <text:p>222316682</text:p>
          </table:table-cell>
          <table:table-cell office:value-type="float" office:value="9.35298215317344" calcext:value-type="float">
            <text:p>9.3529821531734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9093982" calcext:value-type="float">
            <text:p>19093982</text:p>
          </table:table-cell>
          <table:table-cell office:value-type="float" office:value="145297936" calcext:value-type="float">
            <text:p>145297936</text:p>
          </table:table-cell>
          <table:table-cell office:value-type="float" office:value="6.11276216465365" calcext:value-type="float">
            <text:p>6.1127621646536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3077575" calcext:value-type="float">
            <text:p>23077575</text:p>
          </table:table-cell>
          <table:table-cell office:value-type="float" office:value="367614618" calcext:value-type="float">
            <text:p>367614618</text:p>
          </table:table-cell>
          <table:table-cell office:value-type="float" office:value="15.4657443178271" calcext:value-type="float">
            <text:p>15.4657443178271</text:p>
          </table:table-cell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5" table:style-name="ta7">
        <table:table-column table:style-name="co1" table:default-cell-style-name="ce19"/>
        <table:table-column table:style-name="co2" table:visibility="collapse" table:default-cell-style-name="ce19"/>
        <table:table-column table:style-name="co3" table:default-cell-style-name="ce19"/>
        <table:table-column table:style-name="co22" table:default-cell-style-name="ce19"/>
        <table:table-column table:style-name="co42" table:default-cell-style-name="ce19"/>
        <table:table-column table:style-name="co22" table:default-cell-style-name="ce19"/>
        <table:table-column table:style-name="co7" table:default-cell-style-name="ce19"/>
        <table:table-column table:style-name="co16" table:default-cell-style-name="ce19"/>
        <table:table-column table:style-name="co5" table:default-cell-style-name="ce19"/>
        <table:table-column table:style-name="co10" table:number-columns-repeated="55" table:default-cell-style-name="ce19"/>
        <table:table-column table:style-name="co10" table:number-columns-repeated="960" table:default-cell-style-name="ce144"/>
        <table:table-row table:style-name="ro1">
          <table:table-cell table:style-name="ce2" table:formula="of:=[QUOTE.$E$2]" office:value-type="string" office:string-value="2019年國人每住院者平均住院日數前二十大疾病" calcext:value-type="string">
            <text:p>2019年國人每住院者平均住院日數前二十大疾病</text:p>
          </table:table-cell>
          <table:table-cell table:number-columns-repeated="7"/>
          <table:table-cell table:style-name="ce4" office:value-type="string" calcext:value-type="string">
            <text:p>單位：千人、日/人、%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1" table:number-rows-spanned="2">
            <text:p>排名</text:p>
          </table:table-cell>
          <table:table-cell table:style-name="ce11" office:value-type="string" calcext:value-type="string" table:number-columns-spanned="1" table:number-rows-spanned="2">
            <text:p>ICD2</text:p>
          </table:table-cell>
          <table:table-cell table:style-name="ce11" office:value-type="string" calcext:value-type="string" table:number-columns-spanned="1" table:number-rows-spanned="2">
            <text:p>疾病代碼列表群組</text:p>
          </table:table-cell>
          <table:table-cell table:style-name="ce5"/>
          <table:table-cell table:style-name="ce42" office:value-type="string" calcext:value-type="string">
            <text:p>住院人數</text:p>
          </table:table-cell>
          <table:table-cell table:style-name="ce5"/>
          <table:table-cell table:style-name="ce11" office:value-type="string" calcext:value-type="string" table:number-columns-spanned="3" table:number-rows-spanned="1">
            <text:p>平均每住院者住院日數</text:p>
          </table:table-cell>
          <table:covered-table-cell table:number-columns-repeated="2"/>
          <table:table-cell table:number-columns-repeated="1015"/>
        </table:table-row>
        <table:table-row table:style-name="ro3">
          <table:covered-table-cell table:number-columns-repeated="3"/>
          <table:table-cell/>
          <table:table-cell table:style-name="ce8" office:value-type="string" calcext:value-type="string">
            <text:p>(千人)</text:p>
          </table:table-cell>
          <table:table-cell table:style-name="ce43"/>
          <table:table-cell table:style-name="ce9" office:value-type="string" calcext:value-type="string">
            <text:p>日/人</text:p>
          </table:table-cell>
          <table:table-cell table:style-name="ce10" office:value-type="string" calcext:value-type="string">
            <text:p>(標準差)</text:p>
          </table:table-cell>
          <table:table-cell table:style-name="ce9" office:value-type="string" calcext:value-type="string">
            <text:p>與全國平均比</text:p>
          </table:table-cell>
          <table:table-cell table:number-columns-repeated="1015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0" table:formula="of:=[TABLE_05.B2]" office:value-type="string" office:string-value="0503" calcext:value-type="string">
            <text:p>0503</text:p>
          </table:table-cell>
          <table:table-cell table:style-name="ce81" table:formula="of:=[TABLE_05.C2]" office:value-type="string" office:string-value="思覺失調症、準思覺失調症及妄想性疾患" calcext:value-type="string">
            <text:p>思覺失調症、準思覺失調症及妄想性疾患</text:p>
          </table:table-cell>
          <table:table-cell table:style-name="ce73"/>
          <table:table-cell table:style-name="ce113" table:formula="of:=[TABLE_05.D2]" office:value-type="float" office:value="30327" calcext:value-type="float">
            <text:p>30</text:p>
          </table:table-cell>
          <table:table-cell table:style-name="ce114"/>
          <table:table-cell table:style-name="ce108" table:formula="of:=[TABLE_05.F2]" office:value-type="float" office:value="202.004979061562" calcext:value-type="float">
            <text:p>202.00 </text:p>
          </table:table-cell>
          <table:table-cell table:style-name="ce115" table:formula="of:=[TABLE_05.G2]" office:value-type="float" office:value="143.909223286288" calcext:value-type="float">
            <text:p>(143.91)</text:p>
          </table:table-cell>
          <table:table-cell table:style-name="ce116" table:formula="of:=[.G4]/[.$G$24]" office:value-type="float" office:value="12.7608111868968" calcext:value-type="float">
            <text:p>12.8 </text:p>
          </table:table-cell>
          <table:table-cell table:number-columns-repeated="1015"/>
        </table:table-row>
        <table:table-row table:style-name="ro13">
          <table:table-cell table:style-name="ce80" office:value-type="float" office:value="2" calcext:value-type="float">
            <text:p>2</text:p>
          </table:table-cell>
          <table:table-cell table:style-name="ce80" table:formula="of:=[TABLE_05.B3]" office:value-type="string" office:string-value="1011" calcext:value-type="string">
            <text:p>1011</text:p>
          </table:table-cell>
          <table:table-cell table:style-name="ce102" table:formula="of:=[TABLE_05.C3]&amp;&quot; (呼吸衰竭或因其他疾病&#10;所致之呼吸系統疾患)&quot;" office:value-type="string" office:string-value="呼吸系統其他疾病 (呼吸衰竭或因其他疾病&#10;所致之呼吸系統疾患)" calcext:value-type="string">
            <text:p>呼吸系統其他疾病 (呼吸衰竭或因其他疾病</text:p>
            <text:p>所致之呼吸系統疾患)</text:p>
          </table:table-cell>
          <table:table-cell table:style-name="ce73"/>
          <table:table-cell table:style-name="ce113" table:formula="of:=[TABLE_05.D3]" office:value-type="float" office:value="32831" calcext:value-type="float">
            <text:p>33</text:p>
          </table:table-cell>
          <table:table-cell table:style-name="ce114"/>
          <table:table-cell table:style-name="ce108" table:formula="of:=[TABLE_05.F3]" office:value-type="float" office:value="69.0880265602632" calcext:value-type="float">
            <text:p>69.09 </text:p>
          </table:table-cell>
          <table:table-cell table:style-name="ce115" table:formula="of:=[TABLE_05.G3]" office:value-type="float" office:value="110.313890697213" calcext:value-type="float">
            <text:p>(110.31)</text:p>
          </table:table-cell>
          <table:table-cell table:style-name="ce116" table:formula="of:=[.G5]/[.$G$24]" office:value-type="float" office:value="4.36434421718959" calcext:value-type="float">
            <text:p>4.4 </text:p>
          </table:table-cell>
          <table:table-cell table:number-columns-repeated="1015"/>
        </table:table-row>
        <table:table-row table:style-name="ro4">
          <table:table-cell table:style-name="ce80" office:value-type="float" office:value="3" calcext:value-type="float">
            <text:p>3</text:p>
          </table:table-cell>
          <table:table-cell table:style-name="ce80" table:formula="of:=[TABLE_05.B4]" office:value-type="string" office:string-value="0907" calcext:value-type="string">
            <text:p>0907</text:p>
          </table:table-cell>
          <table:table-cell table:style-name="ce81" table:formula="of:=[TABLE_05.C4]" office:value-type="string" office:string-value="腦血管疾病" calcext:value-type="string">
            <text:p>腦血管疾病</text:p>
          </table:table-cell>
          <table:table-cell table:style-name="ce73"/>
          <table:table-cell table:style-name="ce113" table:formula="of:=[TABLE_05.D4]" office:value-type="float" office:value="62383" calcext:value-type="float">
            <text:p>62</text:p>
          </table:table-cell>
          <table:table-cell table:style-name="ce114"/>
          <table:table-cell table:style-name="ce108" table:formula="of:=[TABLE_05.F4]" office:value-type="float" office:value="24.8117435839892" calcext:value-type="float">
            <text:p>24.81 </text:p>
          </table:table-cell>
          <table:table-cell table:style-name="ce115" table:formula="of:=[TABLE_05.G4]" office:value-type="float" office:value="38.0675596339004" calcext:value-type="float">
            <text:p>(38.07)</text:p>
          </table:table-cell>
          <table:table-cell table:style-name="ce116" table:formula="of:=[.G6]/[.$G$24]" office:value-type="float" office:value="1.56737708428709" calcext:value-type="float">
            <text:p>1.6 </text:p>
          </table:table-cell>
          <table:table-cell table:number-columns-repeated="1015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formula="of:=[TABLE_05.B5]" office:value-type="string" office:string-value="0202" calcext:value-type="string">
            <text:p>0202</text:p>
          </table:table-cell>
          <table:table-cell table:style-name="ce81" table:formula="of:=[TABLE_05.C5]" office:value-type="string" office:string-value="消化器官之惡性腫瘤" calcext:value-type="string">
            <text:p>消化器官之惡性腫瘤</text:p>
          </table:table-cell>
          <table:table-cell table:style-name="ce73"/>
          <table:table-cell table:style-name="ce113" table:formula="of:=[TABLE_05.D5]" office:value-type="float" office:value="56900" calcext:value-type="float">
            <text:p>57</text:p>
          </table:table-cell>
          <table:table-cell table:style-name="ce114"/>
          <table:table-cell table:style-name="ce108" table:formula="of:=[TABLE_05.F5]" office:value-type="float" office:value="18.4392267135325" calcext:value-type="float">
            <text:p>18.44 </text:p>
          </table:table-cell>
          <table:table-cell table:style-name="ce115" table:formula="of:=[TABLE_05.G5]" office:value-type="float" office:value="20.2815066296486" calcext:value-type="float">
            <text:p>(20.28)</text:p>
          </table:table-cell>
          <table:table-cell table:style-name="ce116" table:formula="of:=[.G7]/[.$G$24]" office:value-type="float" office:value="1.16482025154471" calcext:value-type="float">
            <text:p>1.2 </text:p>
          </table:table-cell>
          <table:table-cell table:number-columns-repeated="1015"/>
        </table:table-row>
        <table:table-row table:style-name="ro4">
          <table:table-cell table:style-name="ce71" office:value-type="float" office:value="5" calcext:value-type="float">
            <text:p>5</text:p>
          </table:table-cell>
          <table:table-cell table:style-name="ce71" table:formula="of:=[TABLE_05.B6]" office:value-type="string" office:string-value="0203" calcext:value-type="string">
            <text:p>0203</text:p>
          </table:table-cell>
          <table:table-cell table:style-name="ce87" table:formula="of:=[TABLE_05.C6]" office:value-type="string" office:string-value="呼吸道及胸內器官之惡性腫瘤" calcext:value-type="string">
            <text:p>呼吸道及胸內器官之惡性腫瘤</text:p>
          </table:table-cell>
          <table:table-cell table:style-name="ce73"/>
          <table:table-cell table:style-name="ce117" table:formula="of:=[TABLE_05.D6]" office:value-type="float" office:value="24597" calcext:value-type="float">
            <text:p>25</text:p>
          </table:table-cell>
          <table:table-cell table:style-name="ce114"/>
          <table:table-cell table:style-name="ce109" table:formula="of:=[TABLE_05.F6]" office:value-type="float" office:value="15.3990324023255" calcext:value-type="float">
            <text:p>15.40 </text:p>
          </table:table-cell>
          <table:table-cell table:style-name="ce118" table:formula="of:=[TABLE_05.G6]" office:value-type="float" office:value="18.4532970082233" calcext:value-type="float">
            <text:p>(18.45)</text:p>
          </table:table-cell>
          <table:table-cell table:style-name="ce119" table:formula="of:=[.G8]/[.$G$24]" office:value-type="float" office:value="0.972768819164089" calcext:value-type="float">
            <text:p>1.0 </text:p>
          </table:table-cell>
          <table:table-cell table:number-columns-repeated="1015"/>
        </table:table-row>
        <table:table-row table:style-name="ro13">
          <table:table-cell table:style-name="ce80" office:value-type="float" office:value="6" calcext:value-type="float">
            <text:p>6</text:p>
          </table:table-cell>
          <table:table-cell table:style-name="ce80" table:formula="of:=[TABLE_05.B7]" office:value-type="string" office:string-value="2108" calcext:value-type="string">
            <text:p>2108</text:p>
          </table:table-cell>
          <table:table-cell table:style-name="ce102" table:formula="of:=[TABLE_05.C7]&amp;&quot; (放、化療或免疫療法等抗腫瘤治療、緩和照護等特定照護)&quot;" office:value-type="string" office:string-value="因其他特定健康照護而接觸者 (放、化療或免疫療法等抗腫瘤治療、緩和照護等特定照護)" calcext:value-type="string">
            <text:p>因其他特定健康照護而接觸者 (放、化療或免疫療法等抗腫瘤治療、緩和照護等特定照護)</text:p>
          </table:table-cell>
          <table:table-cell table:style-name="ce73"/>
          <table:table-cell table:style-name="ce113" table:formula="of:=[TABLE_05.D7]" office:value-type="float" office:value="70874" calcext:value-type="float">
            <text:p>71</text:p>
          </table:table-cell>
          <table:table-cell table:style-name="ce114"/>
          <table:table-cell table:style-name="ce108" table:formula="of:=[TABLE_05.F7]" office:value-type="float" office:value="14.5248469114203" calcext:value-type="float">
            <text:p>14.52 </text:p>
          </table:table-cell>
          <table:table-cell table:style-name="ce115" table:formula="of:=[TABLE_05.G7]" office:value-type="float" office:value="17.7202628204849" calcext:value-type="float">
            <text:p>(17.72)</text:p>
          </table:table-cell>
          <table:table-cell table:style-name="ce116" table:formula="of:=[.G9]/[.$G$24]" office:value-type="float" office:value="0.917545843752348" calcext:value-type="float">
            <text:p>0.9 </text:p>
          </table:table-cell>
          <table:table-cell table:number-columns-repeated="1015"/>
        </table:table-row>
        <table:table-row table:style-name="ro15">
          <table:table-cell table:style-name="ce80" office:value-type="float" office:value="7" calcext:value-type="float">
            <text:p>7</text:p>
          </table:table-cell>
          <table:table-cell table:style-name="ce80" table:formula="of:=[TABLE_05.B8]" office:value-type="string" office:string-value="0104" calcext:value-type="string">
            <text:p>0104</text:p>
          </table:table-cell>
          <table:table-cell table:style-name="ce102" table:formula="of:=[TABLE_05.C8]&amp;&quot;(敗血症、漢生氏病、李斯特菌、其他分枝桿菌、破傷風、白喉、百日咳、猩紅熱、腦膜炎球菌、放射線菌、諾卡菌、巴東蟲、丹毒等細菌感染)&quot;" office:value-type="string" office:string-value="其他細菌性疾病(敗血症、漢生氏病、李斯特菌、其他分枝桿菌、破傷風、白喉、百日咳、猩紅熱、腦膜炎球菌、放射線菌、諾卡菌、巴東蟲、丹毒等細菌感染)" calcext:value-type="string">
            <text:p>其他細菌性疾病(敗血症、漢生氏病、李斯特菌、其他分枝桿菌、破傷風、白喉、百日咳、猩紅熱、腦膜炎球菌、放射線菌、諾卡菌、巴東蟲、丹毒等細菌感染)</text:p>
          </table:table-cell>
          <table:table-cell table:style-name="ce73"/>
          <table:table-cell table:style-name="ce113" table:formula="of:=[TABLE_05.D8]" office:value-type="float" office:value="67593" calcext:value-type="float">
            <text:p>68</text:p>
          </table:table-cell>
          <table:table-cell table:style-name="ce114"/>
          <table:table-cell table:style-name="ce108" table:formula="of:=[TABLE_05.F8]" office:value-type="float" office:value="14.365111771929" calcext:value-type="float">
            <text:p>14.37 </text:p>
          </table:table-cell>
          <table:table-cell table:style-name="ce115" table:formula="of:=[TABLE_05.G8]" office:value-type="float" office:value="16.6009664754315" calcext:value-type="float">
            <text:p>(16.60)</text:p>
          </table:table-cell>
          <table:table-cell table:style-name="ce116" table:formula="of:=[.G10]/[.$G$24]" office:value-type="float" office:value="0.907455251112352" calcext:value-type="float">
            <text:p>0.9 </text:p>
          </table:table-cell>
          <table:table-cell table:number-columns-repeated="1015"/>
        </table:table-row>
        <table:table-row table:style-name="ro4">
          <table:table-cell table:style-name="ce80" office:value-type="float" office:value="8" calcext:value-type="float">
            <text:p>8</text:p>
          </table:table-cell>
          <table:table-cell table:style-name="ce80" table:formula="of:=[TABLE_05.B9]" office:value-type="string" office:string-value="1005" calcext:value-type="string">
            <text:p>1005</text:p>
          </table:table-cell>
          <table:table-cell table:style-name="ce81" table:formula="of:=[TABLE_05.C9]" office:value-type="string" office:string-value="慢性下呼吸道疾病" calcext:value-type="string">
            <text:p>慢性下呼吸道疾病</text:p>
          </table:table-cell>
          <table:table-cell table:style-name="ce73"/>
          <table:table-cell table:style-name="ce113" table:formula="of:=[TABLE_05.D9]" office:value-type="float" office:value="32519" calcext:value-type="float">
            <text:p>33</text:p>
          </table:table-cell>
          <table:table-cell table:style-name="ce114"/>
          <table:table-cell table:style-name="ce108" table:formula="of:=[TABLE_05.F9]" office:value-type="float" office:value="11.8183523478582" calcext:value-type="float">
            <text:p>11.82 </text:p>
          </table:table-cell>
          <table:table-cell table:style-name="ce115" table:formula="of:=[TABLE_05.G9]" office:value-type="float" office:value="18.5222466506888" calcext:value-type="float">
            <text:p>(18.52)</text:p>
          </table:table-cell>
          <table:table-cell table:style-name="ce116" table:formula="of:=[.G11]/[.$G$24]" office:value-type="float" office:value="0.746574483222401" calcext:value-type="float">
            <text:p>0.7 </text:p>
          </table:table-cell>
          <table:table-cell table:number-columns-repeated="1015"/>
        </table:table-row>
        <table:table-row table:style-name="ro4">
          <table:table-cell table:style-name="ce80" office:value-type="float" office:value="9" calcext:value-type="float">
            <text:p>9</text:p>
          </table:table-cell>
          <table:table-cell table:style-name="ce80" table:formula="of:=[TABLE_05.B10]" office:value-type="string" office:string-value="1920" calcext:value-type="string">
            <text:p>1920</text:p>
          </table:table-cell>
          <table:table-cell table:style-name="ce81" table:formula="of:=[TABLE_05.C10]" office:value-type="string" office:string-value="內外科醫療照護之併發症，他處未歸類" calcext:value-type="string">
            <text:p>內外科醫療照護之併發症，他處未歸類</text:p>
          </table:table-cell>
          <table:table-cell table:style-name="ce73"/>
          <table:table-cell table:style-name="ce113" table:formula="of:=[TABLE_05.D10]" office:value-type="float" office:value="28500" calcext:value-type="float">
            <text:p>29</text:p>
          </table:table-cell>
          <table:table-cell table:style-name="ce114"/>
          <table:table-cell table:style-name="ce108" table:formula="of:=[TABLE_05.F10]" office:value-type="float" office:value="11.5284210526316" calcext:value-type="float">
            <text:p>11.53 </text:p>
          </table:table-cell>
          <table:table-cell table:style-name="ce115" table:formula="of:=[TABLE_05.G10]" office:value-type="float" office:value="15.3618392140034" calcext:value-type="float">
            <text:p>(15.36)</text:p>
          </table:table-cell>
          <table:table-cell table:style-name="ce116" table:formula="of:=[.G12]/[.$G$24]" office:value-type="float" office:value="0.728259298454447" calcext:value-type="float">
            <text:p>0.7 </text:p>
          </table:table-cell>
          <table:table-cell table:number-columns-repeated="1015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71" table:formula="of:=[TABLE_05.B11]" office:value-type="string" office:string-value="0903" calcext:value-type="string">
            <text:p>0903</text:p>
          </table:table-cell>
          <table:table-cell table:style-name="ce87" table:formula="of:=[TABLE_05.C11]" office:value-type="string" office:string-value="高血壓性疾病" calcext:value-type="string">
            <text:p>高血壓性疾病</text:p>
          </table:table-cell>
          <table:table-cell table:style-name="ce73"/>
          <table:table-cell table:style-name="ce117" table:formula="of:=[TABLE_05.D11]" office:value-type="float" office:value="26677" calcext:value-type="float">
            <text:p>27</text:p>
          </table:table-cell>
          <table:table-cell table:style-name="ce114"/>
          <table:table-cell table:style-name="ce109" table:formula="of:=[TABLE_05.F11]" office:value-type="float" office:value="11.1657982531769" calcext:value-type="float">
            <text:p>11.17 </text:p>
          </table:table-cell>
          <table:table-cell table:style-name="ce118" table:formula="of:=[TABLE_05.G11]" office:value-type="float" office:value="12.9205034342352" calcext:value-type="float">
            <text:p>(12.92)</text:p>
          </table:table-cell>
          <table:table-cell table:style-name="ce119" table:formula="of:=[.G13]/[.$G$24]" office:value-type="float" office:value="0.705352134990446" calcext:value-type="float">
            <text:p>0.7 </text:p>
          </table:table-cell>
          <table:table-cell table:number-columns-repeated="1015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formula="of:=[TABLE_05.B12]" office:value-type="string" office:string-value="0402" calcext:value-type="string">
            <text:p>0402</text:p>
          </table:table-cell>
          <table:table-cell table:style-name="ce81" table:formula="of:=[TABLE_05.C12]" office:value-type="string" office:string-value="糖尿病" calcext:value-type="string">
            <text:p>糖尿病</text:p>
          </table:table-cell>
          <table:table-cell table:style-name="ce73"/>
          <table:table-cell table:style-name="ce113" table:formula="of:=[TABLE_05.D12]" office:value-type="float" office:value="29206" calcext:value-type="float">
            <text:p>29</text:p>
          </table:table-cell>
          <table:table-cell table:style-name="ce114"/>
          <table:table-cell table:style-name="ce108" table:formula="of:=[TABLE_05.F12]" office:value-type="float" office:value="11.0544751078546" calcext:value-type="float">
            <text:p>11.05 </text:p>
          </table:table-cell>
          <table:table-cell table:style-name="ce115" table:formula="of:=[TABLE_05.G12]" office:value-type="float" office:value="13.4694519920593" calcext:value-type="float">
            <text:p>(13.47)</text:p>
          </table:table-cell>
          <table:table-cell table:style-name="ce116" table:formula="of:=[.G14]/[.$G$24]" office:value-type="float" office:value="0.698319765566737" calcext:value-type="float">
            <text:p>0.7 </text:p>
          </table:table-cell>
          <table:table-cell table:number-columns-repeated="1015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formula="of:=[TABLE_05.B13]" office:value-type="string" office:string-value="1002" calcext:value-type="string">
            <text:p>1002</text:p>
          </table:table-cell>
          <table:table-cell table:style-name="ce81" table:formula="of:=[TABLE_05.C13]" office:value-type="string" office:string-value="流行性感冒及肺炎" calcext:value-type="string">
            <text:p>流行性感冒及肺炎</text:p>
          </table:table-cell>
          <table:table-cell table:style-name="ce73"/>
          <table:table-cell table:style-name="ce113" table:formula="of:=[TABLE_05.D13]" office:value-type="float" office:value="223426" calcext:value-type="float">
            <text:p>223</text:p>
          </table:table-cell>
          <table:table-cell table:style-name="ce114"/>
          <table:table-cell table:style-name="ce108" table:formula="of:=[TABLE_05.F13]" office:value-type="float" office:value="10.7575394090213" calcext:value-type="float">
            <text:p>10.76 </text:p>
          </table:table-cell>
          <table:table-cell table:style-name="ce115" table:formula="of:=[TABLE_05.G13]" office:value-type="float" office:value="16.4345405464014" calcext:value-type="float">
            <text:p>(16.43)</text:p>
          </table:table-cell>
          <table:table-cell table:style-name="ce116" table:formula="of:=[.G15]/[.$G$24]" office:value-type="float" office:value="0.67956210719087" calcext:value-type="float">
            <text:p>0.7 </text:p>
          </table:table-cell>
          <table:table-cell table:number-columns-repeated="1015"/>
        </table:table-row>
        <table:table-row table:style-name="ro4">
          <table:table-cell table:style-name="ce80" office:value-type="float" office:value="13" calcext:value-type="float">
            <text:p>13</text:p>
          </table:table-cell>
          <table:table-cell table:style-name="ce80" table:formula="of:=[TABLE_05.B14]" office:value-type="string" office:string-value="1901" calcext:value-type="string">
            <text:p>1901</text:p>
          </table:table-cell>
          <table:table-cell table:style-name="ce81" table:formula="of:=[TABLE_05.C14]" office:value-type="string" office:string-value="頭部損傷" calcext:value-type="string">
            <text:p>頭部損傷</text:p>
          </table:table-cell>
          <table:table-cell table:style-name="ce73"/>
          <table:table-cell table:style-name="ce113" table:formula="of:=[TABLE_05.D14]" office:value-type="float" office:value="42167" calcext:value-type="float">
            <text:p>42</text:p>
          </table:table-cell>
          <table:table-cell table:style-name="ce114"/>
          <table:table-cell table:style-name="ce108" table:formula="of:=[TABLE_05.F14]" office:value-type="float" office:value="9.94332060616122" calcext:value-type="float">
            <text:p>9.94 </text:p>
          </table:table-cell>
          <table:table-cell table:style-name="ce115" table:formula="of:=[TABLE_05.G14]" office:value-type="float" office:value="16.4339977698099" calcext:value-type="float">
            <text:p>(16.43)</text:p>
          </table:table-cell>
          <table:table-cell table:style-name="ce116" table:formula="of:=[.G16]/[.$G$24]" office:value-type="float" office:value="0.628127273968506" calcext:value-type="float">
            <text:p>0.6 </text:p>
          </table:table-cell>
          <table:table-cell table:number-columns-repeated="1015"/>
        </table:table-row>
        <table:table-row table:style-name="ro6">
          <table:table-cell table:style-name="ce80" office:value-type="float" office:value="14" calcext:value-type="float">
            <text:p>14</text:p>
          </table:table-cell>
          <table:table-cell table:style-name="ce80" table:formula="of:=[TABLE_05.B15]" office:value-type="string" office:string-value="0906" calcext:value-type="string">
            <text:p>0906</text:p>
          </table:table-cell>
          <table:table-cell table:style-name="ce102" table:formula="of:=[TABLE_05.C15]&amp;&quot; (心包膜、心內膜、心瓣膜、心肌病變、心傳導性疾病、心律不整或心搏停止、心臟衰竭或心臟相關併發症等疾病)&quot;" office:value-type="string" office:string-value="其他類型心臟疾病 (心包膜、心內膜、心瓣膜、心肌病變、心傳導性疾病、心律不整或心搏停止、心臟衰竭或心臟相關併發症等疾病)" calcext:value-type="string">
            <text:p>其他類型心臟疾病 (心包膜、心內膜、心瓣膜、心肌病變、心傳導性疾病、心律不整或心搏停止、心臟衰竭或心臟相關併發症等疾病)</text:p>
          </table:table-cell>
          <table:table-cell table:style-name="ce73"/>
          <table:table-cell table:style-name="ce113" table:formula="of:=[TABLE_05.D15]" office:value-type="float" office:value="34458" calcext:value-type="float">
            <text:p>34</text:p>
          </table:table-cell>
          <table:table-cell table:style-name="ce114"/>
          <table:table-cell table:style-name="ce108" table:formula="of:=[TABLE_05.F15]" office:value-type="float" office:value="9.62737245342156" calcext:value-type="float">
            <text:p>9.63 </text:p>
          </table:table-cell>
          <table:table-cell table:style-name="ce115" table:formula="of:=[TABLE_05.G15]" office:value-type="float" office:value="16.0675517915308" calcext:value-type="float">
            <text:p>(16.07)</text:p>
          </table:table-cell>
          <table:table-cell table:style-name="ce116" table:formula="of:=[.G17]/[.$G$24]" office:value-type="float" office:value="0.608168584134772" calcext:value-type="float">
            <text:p>0.6 </text:p>
          </table:table-cell>
          <table:table-cell table:number-columns-repeated="1015"/>
        </table:table-row>
        <table:table-row table:style-name="ro4">
          <table:table-cell table:style-name="ce71" office:value-type="float" office:value="15" calcext:value-type="float">
            <text:p>15</text:p>
          </table:table-cell>
          <table:table-cell table:style-name="ce71" table:formula="of:=[TABLE_05.B16]" office:value-type="string" office:string-value="1201" calcext:value-type="string">
            <text:p>1201</text:p>
          </table:table-cell>
          <table:table-cell table:style-name="ce87" table:formula="of:=[TABLE_05.C16]" office:value-type="string" office:string-value="皮膚及皮下組織感染" calcext:value-type="string">
            <text:p>皮膚及皮下組織感染</text:p>
          </table:table-cell>
          <table:table-cell table:style-name="ce73"/>
          <table:table-cell table:style-name="ce117" table:formula="of:=[TABLE_05.D16]" office:value-type="float" office:value="52472" calcext:value-type="float">
            <text:p>52</text:p>
          </table:table-cell>
          <table:table-cell table:style-name="ce114"/>
          <table:table-cell table:style-name="ce109" table:formula="of:=[TABLE_05.F16]" office:value-type="float" office:value="9.25379249885653" calcext:value-type="float">
            <text:p>9.25 </text:p>
          </table:table-cell>
          <table:table-cell table:style-name="ce118" table:formula="of:=[TABLE_05.G16]" office:value-type="float" office:value="8.94254288797151" calcext:value-type="float">
            <text:p>(8.94)</text:p>
          </table:table-cell>
          <table:table-cell table:style-name="ce119" table:formula="of:=[.G18]/[.$G$24]" office:value-type="float" office:value="0.584569248684921" calcext:value-type="float">
            <text:p>0.6 </text:p>
          </table:table-cell>
          <table:table-cell table:number-columns-repeated="1015"/>
        </table:table-row>
        <table:table-row table:style-name="ro16">
          <table:table-cell table:style-name="ce80" office:value-type="float" office:value="16" calcext:value-type="float">
            <text:p>16</text:p>
          </table:table-cell>
          <table:table-cell table:style-name="ce80" table:formula="of:=[TABLE_05.B17]" office:value-type="string" office:string-value="1406" calcext:value-type="string">
            <text:p>1406</text:p>
          </table:table-cell>
          <table:table-cell table:style-name="ce102" table:formula="of:=[TABLE_05.C17]&amp;&quot;(膀胱炎、膀胱神經肌肉機功能障礙等膀胱疾患、尿道炎及尿道症候群、尿道狹窄等尿道疾患等)&quot;" office:value-type="string" office:string-value="泌尿系統其他疾病(膀胱炎、膀胱神經肌肉機功能障礙等膀胱疾患、尿道炎及尿道症候群、尿道狹窄等尿道疾患等)" calcext:value-type="string">
            <text:p>泌尿系統其他疾病(膀胱炎、膀胱神經肌肉機功能障礙等膀胱疾患、尿道炎及尿道症候群、尿道狹窄等尿道疾患等)</text:p>
          </table:table-cell>
          <table:table-cell table:style-name="ce73"/>
          <table:table-cell table:style-name="ce113" table:formula="of:=[TABLE_05.D17]" office:value-type="float" office:value="79552" calcext:value-type="float">
            <text:p>80</text:p>
          </table:table-cell>
          <table:table-cell table:style-name="ce114"/>
          <table:table-cell table:style-name="ce108" table:formula="of:=[TABLE_05.F17]" office:value-type="float" office:value="9.14890888978278" calcext:value-type="float">
            <text:p>9.15 </text:p>
          </table:table-cell>
          <table:table-cell table:style-name="ce115" table:formula="of:=[TABLE_05.G17]" office:value-type="float" office:value="10.6089329885553" calcext:value-type="float">
            <text:p>(10.61)</text:p>
          </table:table-cell>
          <table:table-cell table:style-name="ce116" table:formula="of:=[.G19]/[.$G$24]" office:value-type="float" office:value="0.577943669760044" calcext:value-type="float">
            <text:p>0.6 </text:p>
          </table:table-cell>
          <table:table-cell table:number-columns-repeated="1015"/>
        </table:table-row>
        <table:table-row table:style-name="ro4">
          <table:table-cell table:style-name="ce80" office:value-type="float" office:value="17" calcext:value-type="float">
            <text:p>17</text:p>
          </table:table-cell>
          <table:table-cell table:style-name="ce80" table:formula="of:=[TABLE_05.B18]" office:value-type="string" office:string-value="1908" calcext:value-type="string">
            <text:p>1908</text:p>
          </table:table-cell>
          <table:table-cell table:style-name="ce81" table:formula="of:=[TABLE_05.C18]" office:value-type="string" office:string-value="髖及大腿損傷" calcext:value-type="string">
            <text:p>髖及大腿損傷</text:p>
          </table:table-cell>
          <table:table-cell table:style-name="ce73"/>
          <table:table-cell table:style-name="ce113" table:formula="of:=[TABLE_05.D18]" office:value-type="float" office:value="32333" calcext:value-type="float">
            <text:p>32</text:p>
          </table:table-cell>
          <table:table-cell table:style-name="ce114"/>
          <table:table-cell table:style-name="ce108" table:formula="of:=[TABLE_05.F18]" office:value-type="float" office:value="8.22985803977361" calcext:value-type="float">
            <text:p>8.23 </text:p>
          </table:table-cell>
          <table:table-cell table:style-name="ce115" table:formula="of:=[TABLE_05.G18]" office:value-type="float" office:value="7.28591454493994" calcext:value-type="float">
            <text:p>(7.29)</text:p>
          </table:table-cell>
          <table:table-cell table:style-name="ce116" table:formula="of:=[.G20]/[.$G$24]" office:value-type="float" office:value="0.519886514819572" calcext:value-type="float">
            <text:p>0.5 </text:p>
          </table:table-cell>
          <table:table-cell table:number-columns-repeated="1015"/>
        </table:table-row>
        <table:table-row table:style-name="ro4">
          <table:table-cell table:style-name="ce80" office:value-type="float" office:value="18" calcext:value-type="float">
            <text:p>18</text:p>
          </table:table-cell>
          <table:table-cell table:style-name="ce80" table:formula="of:=[TABLE_05.B19]" office:value-type="string" office:string-value="1109" calcext:value-type="string">
            <text:p>1109</text:p>
          </table:table-cell>
          <table:table-cell table:style-name="ce81" table:formula="of:=[TABLE_05.C19]" office:value-type="string" office:string-value="膽囊、膽管及胰臟之疾患" calcext:value-type="string">
            <text:p>膽囊、膽管及胰臟之疾患</text:p>
          </table:table-cell>
          <table:table-cell table:style-name="ce73"/>
          <table:table-cell table:style-name="ce113" table:formula="of:=[TABLE_05.D19]" office:value-type="float" office:value="60880" calcext:value-type="float">
            <text:p>61</text:p>
          </table:table-cell>
          <table:table-cell table:style-name="ce114"/>
          <table:table-cell table:style-name="ce108" table:formula="of:=[TABLE_05.F19]" office:value-type="float" office:value="8.17642904073587" calcext:value-type="float">
            <text:p>8.18 </text:p>
          </table:table-cell>
          <table:table-cell table:style-name="ce115" table:formula="of:=[TABLE_05.G19]" office:value-type="float" office:value="10.6268098904978" calcext:value-type="float">
            <text:p>(10.63)</text:p>
          </table:table-cell>
          <table:table-cell table:style-name="ce116" table:formula="of:=[.G21]/[.$G$24]" office:value-type="float" office:value="0.516511363514921" calcext:value-type="float">
            <text:p>0.5 </text:p>
          </table:table-cell>
          <table:table-cell table:number-columns-repeated="1015"/>
        </table:table-row>
        <table:table-row table:style-name="ro4">
          <table:table-cell table:style-name="ce80" office:value-type="float" office:value="19" calcext:value-type="float">
            <text:p>19</text:p>
          </table:table-cell>
          <table:table-cell table:style-name="ce80" table:formula="of:=[TABLE_05.B20]" office:value-type="string" office:string-value="1308" calcext:value-type="string">
            <text:p>1308</text:p>
          </table:table-cell>
          <table:table-cell table:style-name="ce81" table:formula="of:=[TABLE_05.C20]" office:value-type="string" office:string-value="脊椎病變" calcext:value-type="string">
            <text:p>脊椎病變</text:p>
          </table:table-cell>
          <table:table-cell table:style-name="ce73"/>
          <table:table-cell table:style-name="ce113" table:formula="of:=[TABLE_05.D20]" office:value-type="float" office:value="20830" calcext:value-type="float">
            <text:p>21</text:p>
          </table:table-cell>
          <table:table-cell table:style-name="ce114"/>
          <table:table-cell table:style-name="ce108" table:formula="of:=[TABLE_05.F20]" office:value-type="float" office:value="8.1390782525204" calcext:value-type="float">
            <text:p>8.14 </text:p>
          </table:table-cell>
          <table:table-cell table:style-name="ce115" table:formula="of:=[TABLE_05.G20]" office:value-type="float" office:value="11.6939752068402" calcext:value-type="float">
            <text:p>(11.69)</text:p>
          </table:table-cell>
          <table:table-cell table:style-name="ce116" table:formula="of:=[.G22]/[.$G$24]" office:value-type="float" office:value="0.514151885256942" calcext:value-type="float">
            <text:p>0.5 </text:p>
          </table:table-cell>
          <table:table-cell table:number-columns-repeated="1015"/>
        </table:table-row>
        <table:table-row table:style-name="ro17">
          <table:table-cell table:style-name="ce71" office:value-type="float" office:value="20" calcext:value-type="float">
            <text:p>20</text:p>
          </table:table-cell>
          <table:table-cell table:style-name="ce71" table:formula="of:=[TABLE_05.B21]" office:value-type="string" office:string-value="1808" calcext:value-type="string">
            <text:p>1808</text:p>
          </table:table-cell>
          <table:table-cell table:style-name="ce72" table:formula="of:=[TABLE_05.C21]&amp;&quot; (發燒、頭痛、疲勞、虛脫或&#10;休克等徵狀或徵候)&quot;" office:value-type="string" office:string-value="一般症狀與徵候 (發燒、頭痛、疲勞、虛脫或&#10;休克等徵狀或徵候)" calcext:value-type="string">
            <text:p>一般症狀與徵候 (發燒、頭痛、疲勞、虛脫或</text:p>
            <text:p>休克等徵狀或徵候)</text:p>
          </table:table-cell>
          <table:table-cell table:style-name="ce73"/>
          <table:table-cell table:style-name="ce117" table:formula="of:=[TABLE_05.D21]" office:value-type="float" office:value="23087" calcext:value-type="float">
            <text:p>23</text:p>
          </table:table-cell>
          <table:table-cell table:style-name="ce114"/>
          <table:table-cell table:style-name="ce109" table:formula="of:=[TABLE_05.F21]" office:value-type="float" office:value="7.22796378914541" calcext:value-type="float">
            <text:p>7.23 </text:p>
          </table:table-cell>
          <table:table-cell table:style-name="ce118" table:formula="of:=[TABLE_05.G21]" office:value-type="float" office:value="10.7549738801569" calcext:value-type="float">
            <text:p>(10.75)</text:p>
          </table:table-cell>
          <table:table-cell table:style-name="ce119" table:formula="of:=[.G23]/[.$G$24]" office:value-type="float" office:value="0.456596078015003" calcext:value-type="float">
            <text:p>0.5 </text:p>
          </table:table-cell>
          <table:table-cell table:number-columns-repeated="1015"/>
        </table:table-row>
        <table:table-row table:style-name="ro4">
          <table:table-cell table:style-name="ce131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/>
          <table:table-cell table:style-name="ce44" table:formula="of:=[TABLE_05.$D$24]" office:value-type="float" office:value="2073626" calcext:value-type="float">
            <text:p>2,074</text:p>
          </table:table-cell>
          <table:table-cell table:style-name="ce45"/>
          <table:table-cell table:style-name="ce41" table:formula="of:=[TABLE_05.$F$24]" office:value-type="float" office:value="15.8301048501514" calcext:value-type="float">
            <text:p>15.83 </text:p>
          </table:table-cell>
          <table:table-cell table:style-name="ce46" table:formula="of:=[TABLE_05.G22]" office:value-type="float" office:value="54.7970604017348" calcext:value-type="float">
            <text:p>(54.80)</text:p>
          </table:table-cell>
          <table:table-cell table:style-name="ce47" table:formula="of:=[.G24]/[.$G$24]" office:value-type="float" office:value="1" calcext:value-type="float">
            <text:p>1.0 </text:p>
          </table:table-cell>
          <table:table-cell table:number-columns-repeated="1015"/>
        </table:table-row>
        <table:table-row table:style-name="ro9">
          <table:table-cell table:style-name="ce38" office:value-type="string" calcext:value-type="string">
            <text:p>資料來源：中央健康保險署三代倉儲系統住診明細檔。</text:p>
          </table:table-cell>
          <table:table-cell table:style-name="ce38" table:number-columns-repeated="8"/>
          <table:table-cell table:style-name="ce39" table:number-columns-repeated="1015"/>
        </table:table-row>
        <table:table-row table:style-name="ro10">
          <table:table-cell table:style-name="ce39" table:formula="of:=[QUOTE.$F$2]" office:value-type="string" office:string-value="產製日期：2020-08-04" calcext:value-type="string">
            <text:p>產製日期：2020-08-04</text:p>
          </table:table-cell>
          <table:table-cell table:style-name="ce39" table:number-columns-repeated="1023"/>
        </table:table-row>
        <table:table-row table:style-name="ro9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1023"/>
        </table:table-row>
        <table:table-row table:style-name="ro10">
          <table:table-cell table:style-name="ce40" office:value-type="string" calcext:value-type="string">
            <text:p>註：1.本表統計範圍為總額內申報案件，不含代辦案件。</text:p>
          </table:table-cell>
          <table:table-cell table:style-name="ce39" table:number-columns-repeated="1023"/>
        </table:table-row>
        <table:table-row table:style-name="ro10">
          <table:table-cell table:style-name="ce40" office:value-type="string" calcext:value-type="string">
            <text:p>　　2.住院人數係以身分證號及生日歸戶；住院日數為急性病床天數與慢性病床天數合計。</text:p>
          </table:table-cell>
          <table:table-cell table:style-name="ce39" table:number-columns-repeated="1023"/>
        </table:table-row>
        <table:table-row table:style-name="ro10">
          <table:table-cell table:style-name="ce40" office:value-type="string" calcext:value-type="string">
            <text:p>　　3.平均每住院者之分母為住院人數。</text:p>
          </table:table-cell>
          <table:table-cell table:style-name="ce39" table:number-columns-repeated="1023"/>
        </table:table-row>
        <table:table-row table:style-name="ro10">
          <table:table-cell table:style-name="ce40" office:value-type="string" calcext:value-type="string">
            <text:p>　　4.為不受離群值(Outliers)影響真實情形，本表僅將住院累積人數占率為前80%之疾病進行排名。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<text:s text:c="8"/>５.疾病代碼列表群組(Tabular List of Diseases and Injuries)：</text:p>
          </table:table-cell>
          <table:table-cell table:style-name="ce39" table:number-columns-repeated="1023"/>
        </table:table-row>
        <table:table-row table:style-name="ro10">
          <table:table-cell table:style-name="ce39" office:value-type="string" calcext:value-type="string">
            <text:p><text:s text:c="12"/>係指ICD10CM前三碼類目碼(Category Number)章節分類列表底下之相似或接近之次分類群組（block），共277類，選出其中前20名。</text:p>
          </table:table-cell>
          <table:table-cell table:style-name="ce39" table:number-columns-repeated="1023"/>
        </table:table-row>
        <table:table-row table:style-name="ro4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number-columns-repeated="2"/>
          <table:table-cell table:style-name="ce39"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錄-ICD10CM疾病代碼列表群組" table:style-name="ta8">
        <table:table-column table:style-name="co43" table:visibility="collapse" table:default-cell-style-name="ce51"/>
        <table:table-column table:style-name="co44" table:default-cell-style-name="ce53"/>
        <table:table-column table:style-name="co26" table:default-cell-style-name="ce53"/>
        <table:table-column table:style-name="co45" table:default-cell-style-name="ce53"/>
        <table:table-column table:style-name="co10" table:default-cell-style-name="ce51"/>
        <table:table-column table:style-name="co46" table:default-cell-style-name="ce51"/>
        <table:table-column table:style-name="co10" table:number-columns-repeated="4" table:default-cell-style-name="ce51"/>
        <table:table-column table:style-name="co47" table:default-cell-style-name="ce51"/>
        <table:table-column table:style-name="co10" table:number-columns-repeated="1013" table:default-cell-style-name="ce51"/>
        <table:table-row table:style-name="ro3">
          <table:table-cell/>
          <table:table-cell table:style-name="ce52" office:value-type="string" calcext:value-type="string">
            <text:p><text:span text:style-name="T1">疾病代碼列表群組</text:span>(Tabular List of Diseases and Injuries) <text:span text:style-name="T1">：</text:span>ICD10CM</text:p>
          </table:table-cell>
          <table:table-cell table:number-columns-repeated="1022"/>
        </table:table-row>
        <table:table-row table:style-name="ro3">
          <table:table-cell table:style-name="ce54" office:value-type="string" calcext:value-type="string">
            <text:p>ICD2</text:p>
          </table:table-cell>
          <table:table-cell table:style-name="ce55" office:value-type="string" calcext:value-type="string">
            <text:p><text:span text:style-name="T2">群組</text:span>(Block)<text:span text:style-name="T2">中文</text:span></text:p>
          </table:table-cell>
          <table:table-cell table:style-name="ce56" office:value-type="string" calcext:value-type="string">
            <text:p><text:span text:style-name="T2">類目碼</text:span>(<text:span text:style-name="T2">起</text:span>)</text:p>
          </table:table-cell>
          <table:table-cell table:style-name="ce56" office:value-type="string" calcext:value-type="string">
            <text:p><text:span text:style-name="T2">類目碼</text:span>(<text:span text:style-name="T2">迄</text:span>)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0101</text:p>
          </table:table-cell>
          <table:table-cell office:value-type="string" calcext:value-type="string">
            <text:p><text:span text:style-name="T2">腸道感染（性）疾病</text:span></text:p>
          </table:table-cell>
          <table:table-cell office:value-type="string" calcext:value-type="string">
            <text:p>A00</text:p>
          </table:table-cell>
          <table:table-cell office:value-type="string" calcext:value-type="string">
            <text:p>A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02</text:p>
          </table:table-cell>
          <table:table-cell office:value-type="string" calcext:value-type="string">
            <text:p><text:span text:style-name="T2">結核病</text:span>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03</text:p>
          </table:table-cell>
          <table:table-cell office:value-type="string" calcext:value-type="string">
            <text:p><text:span text:style-name="T2">動物媒介的細菌性疾病</text:span>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A2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04</text:p>
          </table:table-cell>
          <table:table-cell office:value-type="string" calcext:value-type="string">
            <text:p><text:span text:style-name="T2">其他細菌性疾病</text:span></text:p>
          </table:table-cell>
          <table:table-cell office:value-type="string" calcext:value-type="string">
            <text:p>A30</text:p>
          </table:table-cell>
          <table:table-cell office:value-type="string" calcext:value-type="string">
            <text:p>A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05</text:p>
          </table:table-cell>
          <table:table-cell table:style-name="ce59" office:value-type="string" calcext:value-type="string">
            <text:p><text:span text:style-name="T2">主要經性傳播模式的感染（症）</text:span></text:p>
          </table:table-cell>
          <table:table-cell table:style-name="ce59" office:value-type="string" calcext:value-type="string">
            <text:p>A50</text:p>
          </table:table-cell>
          <table:table-cell table:style-name="ce59" office:value-type="string" calcext:value-type="string">
            <text:p>A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06</text:p>
          </table:table-cell>
          <table:table-cell office:value-type="string" calcext:value-type="string">
            <text:p><text:span text:style-name="T2">其他螺旋體（性）疾病</text:span>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A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07</text:p>
          </table:table-cell>
          <table:table-cell office:value-type="string" calcext:value-type="string">
            <text:p><text:span text:style-name="T2">其他披衣菌所致的疾病</text:span></text:p>
          </table:table-cell>
          <table:table-cell office:value-type="string" calcext:value-type="string">
            <text:p>A70</text:p>
          </table:table-cell>
          <table:table-cell office:value-type="string" calcext:value-type="string">
            <text:p>A7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08</text:p>
          </table:table-cell>
          <table:table-cell office:value-type="string" calcext:value-type="string">
            <text:p><text:span text:style-name="T2">立克次體（病）症</text:span></text:p>
          </table:table-cell>
          <table:table-cell office:value-type="string" calcext:value-type="string">
            <text:p>A75</text:p>
          </table:table-cell>
          <table:table-cell office:value-type="string" calcext:value-type="string">
            <text:p>A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09</text:p>
          </table:table-cell>
          <table:table-cell office:value-type="string" calcext:value-type="string">
            <text:p><text:span text:style-name="T2">中樞神經系統病毒和朊毒體感染（症）</text:span></text:p>
          </table:table-cell>
          <table:table-cell office:value-type="string" calcext:value-type="string">
            <text:p>A80</text:p>
          </table:table-cell>
          <table:table-cell office:value-type="string" calcext:value-type="string">
            <text:p>A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10</text:p>
          </table:table-cell>
          <table:table-cell table:style-name="ce59" office:value-type="string" calcext:value-type="string">
            <text:p><text:span text:style-name="T2">節肢動物媒介的病毒（性）熱和病毒性出血熱</text:span></text:p>
          </table:table-cell>
          <table:table-cell table:style-name="ce59" office:value-type="string" calcext:value-type="string">
            <text:p>A90</text:p>
          </table:table-cell>
          <table:table-cell table:style-name="ce59" office:value-type="string" calcext:value-type="string">
            <text:p>A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11</text:p>
          </table:table-cell>
          <table:table-cell office:value-type="string" calcext:value-type="string">
            <text:p><text:span text:style-name="T2">皮膚和黏膜病灶為特徵的病毒性感染（症）</text:span></text:p>
          </table:table-cell>
          <table:table-cell office:value-type="string" calcext:value-type="string">
            <text:p>B00</text:p>
          </table:table-cell>
          <table:table-cell office:value-type="string" calcext:value-type="string">
            <text:p>B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12</text:p>
          </table:table-cell>
          <table:table-cell office:value-type="string" calcext:value-type="string">
            <text:p><text:span text:style-name="T2">其他人類疱疹病毒感染（症）</text:span></text:p>
          </table:table-cell>
          <table:table-cell table:number-columns-repeated="2" office:value-type="string" calcext:value-type="string">
            <text:p>B1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13</text:p>
          </table:table-cell>
          <table:table-cell office:value-type="string" calcext:value-type="string">
            <text:p><text:span text:style-name="T2">病毒性肝炎</text:span>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B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14</text:p>
          </table:table-cell>
          <table:table-cell office:value-type="string" calcext:value-type="string">
            <text:p><text:span text:style-name="T2">人類免疫缺乏病毒</text:span>[HIV]<text:span text:style-name="T2">疾病（所致）的感染症及寄生蟲疾病</text:span></text:p>
          </table:table-cell>
          <table:table-cell table:number-columns-repeated="2" office:value-type="string" calcext:value-type="string">
            <text:p>B2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15</text:p>
          </table:table-cell>
          <table:table-cell table:style-name="ce59" office:value-type="string" calcext:value-type="string">
            <text:p><text:span text:style-name="T2">其他病毒性疾病</text:span></text:p>
          </table:table-cell>
          <table:table-cell table:style-name="ce59" office:value-type="string" calcext:value-type="string">
            <text:p>B25</text:p>
          </table:table-cell>
          <table:table-cell table:style-name="ce59" office:value-type="string" calcext:value-type="string">
            <text:p>B3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16</text:p>
          </table:table-cell>
          <table:table-cell office:value-type="string" calcext:value-type="string">
            <text:p><text:span text:style-name="T2">黴菌（病）症</text:span>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B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17</text:p>
          </table:table-cell>
          <table:table-cell office:value-type="string" calcext:value-type="string">
            <text:p><text:span text:style-name="T2">原蟲病（症）</text:span>[<text:span text:style-name="T2">原生動物性疾病</text:span>]</text:p>
          </table:table-cell>
          <table:table-cell office:value-type="string" calcext:value-type="string">
            <text:p>B50</text:p>
          </table:table-cell>
          <table:table-cell office:value-type="string" calcext:value-type="string">
            <text:p>B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18</text:p>
          </table:table-cell>
          <table:table-cell office:value-type="string" calcext:value-type="string">
            <text:p><text:span text:style-name="T2">蠕蟲（病）症</text:span></text:p>
          </table:table-cell>
          <table:table-cell office:value-type="string" calcext:value-type="string">
            <text:p>B65</text:p>
          </table:table-cell>
          <table:table-cell office:value-type="string" calcext:value-type="string">
            <text:p>B8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19</text:p>
          </table:table-cell>
          <table:table-cell office:value-type="string" calcext:value-type="string">
            <text:p><text:span text:style-name="T2">蝨（病）症、恙蟲</text:span>[<text:span text:style-name="T2">蟎</text:span>]<text:span text:style-name="T2">（病）症和其他侵染（症）</text:span></text:p>
          </table:table-cell>
          <table:table-cell office:value-type="string" calcext:value-type="string">
            <text:p>B85</text:p>
          </table:table-cell>
          <table:table-cell office:value-type="string" calcext:value-type="string">
            <text:p>B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20</text:p>
          </table:table-cell>
          <table:table-cell table:style-name="ce59" office:value-type="string" calcext:value-type="string">
            <text:p><text:span text:style-name="T2">感染症和寄生蟲疾病後遺症</text:span></text:p>
          </table:table-cell>
          <table:table-cell table:style-name="ce59" office:value-type="string" calcext:value-type="string">
            <text:p>B90</text:p>
          </table:table-cell>
          <table:table-cell table:style-name="ce59" office:value-type="string" calcext:value-type="string">
            <text:p>B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21</text:p>
          </table:table-cell>
          <table:table-cell office:value-type="string" calcext:value-type="string">
            <text:p><text:span text:style-name="T2">細菌性和病毒性感染原（因子）</text:span></text:p>
          </table:table-cell>
          <table:table-cell office:value-type="string" calcext:value-type="string">
            <text:p>B95</text:p>
          </table:table-cell>
          <table:table-cell office:value-type="string" calcext:value-type="string">
            <text:p>B9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122</text:p>
          </table:table-cell>
          <table:table-cell office:value-type="string" calcext:value-type="string">
            <text:p><text:span text:style-name="T2">其他感染（性）疾病</text:span></text:p>
          </table:table-cell>
          <table:table-cell table:number-columns-repeated="2" office:value-type="string" calcext:value-type="string">
            <text:p>B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01</text:p>
          </table:table-cell>
          <table:table-cell office:value-type="string" calcext:value-type="string">
            <text:p><text:span text:style-name="T2">唇、口腔及咽部之惡性腫瘤</text:span></text:p>
          </table:table-cell>
          <table:table-cell office:value-type="string" calcext:value-type="string">
            <text:p>C00</text:p>
          </table:table-cell>
          <table:table-cell office:value-type="string" calcext:value-type="string">
            <text:p>C1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02</text:p>
          </table:table-cell>
          <table:table-cell office:value-type="string" calcext:value-type="string">
            <text:p><text:span text:style-name="T2">消化器官之惡性腫瘤</text:span>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C2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03</text:p>
          </table:table-cell>
          <table:table-cell table:style-name="ce59" office:value-type="string" calcext:value-type="string">
            <text:p><text:span text:style-name="T2">呼吸道及胸內器官之惡性腫瘤</text:span></text:p>
          </table:table-cell>
          <table:table-cell table:style-name="ce59" office:value-type="string" calcext:value-type="string">
            <text:p>C30</text:p>
          </table:table-cell>
          <table:table-cell table:style-name="ce59" office:value-type="string" calcext:value-type="string">
            <text:p>C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04</text:p>
          </table:table-cell>
          <table:table-cell office:value-type="string" calcext:value-type="string">
            <text:p><text:span text:style-name="T2">骨骼及關節軟骨之惡性腫瘤</text:span></text:p>
          </table:table-cell>
          <table:table-cell office:value-type="string" calcext:value-type="string">
            <text:p>C40</text:p>
          </table:table-cell>
          <table:table-cell office:value-type="string" calcext:value-type="string">
            <text:p>C41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05</text:p>
          </table:table-cell>
          <table:table-cell office:value-type="string" calcext:value-type="string">
            <text:p><text:span text:style-name="T2">黑色素瘤及皮膚之其他惡性腫瘤</text:span></text:p>
          </table:table-cell>
          <table:table-cell office:value-type="string" calcext:value-type="string">
            <text:p>C43</text:p>
          </table:table-cell>
          <table:table-cell office:value-type="string" calcext:value-type="string">
            <text:p>C44(<text:span text:style-name="T2">含</text:span>C4A)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06</text:p>
          </table:table-cell>
          <table:table-cell office:value-type="string" calcext:value-type="string">
            <text:p><text:span text:style-name="T2">間皮及軟組織之惡性腫瘤</text:span></text:p>
          </table:table-cell>
          <table:table-cell office:value-type="string" calcext:value-type="string">
            <text:p>C45</text:p>
          </table:table-cell>
          <table:table-cell office:value-type="string" calcext:value-type="string">
            <text:p>C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07</text:p>
          </table:table-cell>
          <table:table-cell office:value-type="string" calcext:value-type="string">
            <text:p><text:span text:style-name="T2">乳房之惡性腫瘤</text:span></text:p>
          </table:table-cell>
          <table:table-cell table:number-columns-repeated="2" office:value-type="string" calcext:value-type="string">
            <text:p>C5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08</text:p>
          </table:table-cell>
          <table:table-cell table:style-name="ce59" office:value-type="string" calcext:value-type="string">
            <text:p><text:span text:style-name="T2">女性生殖器官之惡性腫瘤</text:span></text:p>
          </table:table-cell>
          <table:table-cell table:style-name="ce59" office:value-type="string" calcext:value-type="string">
            <text:p>C51</text:p>
          </table:table-cell>
          <table:table-cell table:style-name="ce59" office:value-type="string" calcext:value-type="string">
            <text:p>C5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09</text:p>
          </table:table-cell>
          <table:table-cell office:value-type="string" calcext:value-type="string">
            <text:p><text:span text:style-name="T2">男性生殖器官之惡性腫瘤</text:span></text:p>
          </table:table-cell>
          <table:table-cell office:value-type="string" calcext:value-type="string">
            <text:p>C60</text:p>
          </table:table-cell>
          <table:table-cell office:value-type="string" calcext:value-type="string">
            <text:p>C6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10</text:p>
          </table:table-cell>
          <table:table-cell office:value-type="string" calcext:value-type="string">
            <text:p><text:span text:style-name="T2">泌尿道之惡性腫瘤</text:span></text:p>
          </table:table-cell>
          <table:table-cell office:value-type="string" calcext:value-type="string">
            <text:p>C64</text:p>
          </table:table-cell>
          <table:table-cell office:value-type="string" calcext:value-type="string">
            <text:p>C68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60" office:value-type="string" calcext:value-type="string">
            <text:p>0211</text:p>
          </table:table-cell>
          <table:table-cell office:value-type="string" calcext:value-type="string">
            <text:p><text:span text:style-name="T2">眼、腦及其他中樞神經系統部位之惡性腫瘤</text:span></text:p>
          </table:table-cell>
          <table:table-cell office:value-type="string" calcext:value-type="string">
            <text:p>C69</text:p>
          </table:table-cell>
          <table:table-cell office:value-type="string" calcext:value-type="string">
            <text:p>C72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60" office:value-type="string" calcext:value-type="string">
            <text:p>0212</text:p>
          </table:table-cell>
          <table:table-cell office:value-type="string" calcext:value-type="string">
            <text:p><text:span text:style-name="T2">甲狀腺及其他內分泌腺之惡性腫瘤</text:span></text:p>
          </table:table-cell>
          <table:table-cell office:value-type="string" calcext:value-type="string">
            <text:p>C73</text:p>
          </table:table-cell>
          <table:table-cell office:value-type="string" calcext:value-type="string">
            <text:p>C75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60" office:value-type="string" calcext:value-type="string">
            <text:p>0213</text:p>
          </table:table-cell>
          <table:table-cell table:style-name="ce59" office:value-type="string" calcext:value-type="string">
            <text:p><text:span text:style-name="T2">惡性神經內分泌腫瘤</text:span></text:p>
          </table:table-cell>
          <table:table-cell table:number-columns-repeated="2" table:style-name="ce59" office:value-type="string" calcext:value-type="string">
            <text:p>C7A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60" office:value-type="string" calcext:value-type="string">
            <text:p>0214</text:p>
          </table:table-cell>
          <table:table-cell office:value-type="string" calcext:value-type="string">
            <text:p><text:span text:style-name="T2">續發性神經內分泌腫瘤</text:span></text:p>
          </table:table-cell>
          <table:table-cell table:number-columns-repeated="2" office:value-type="string" calcext:value-type="string">
            <text:p>C7B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60" office:value-type="string" calcext:value-type="string">
            <text:p>0215</text:p>
          </table:table-cell>
          <table:table-cell office:value-type="string" calcext:value-type="string">
            <text:p><text:span text:style-name="T2">界定不明、續發性及未明示部位之惡性腫瘤</text:span></text:p>
          </table:table-cell>
          <table:table-cell office:value-type="string" calcext:value-type="string">
            <text:p>C76</text:p>
          </table:table-cell>
          <table:table-cell office:value-type="string" calcext:value-type="string">
            <text:p>C80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60" office:value-type="string" calcext:value-type="string">
            <text:p>0216</text:p>
          </table:table-cell>
          <table:table-cell office:value-type="string" calcext:value-type="string">
            <text:p><text:span text:style-name="T2">淋巴、造血及相關組織之惡性腫瘤</text:span></text:p>
          </table:table-cell>
          <table:table-cell office:value-type="string" calcext:value-type="string">
            <text:p>C81</text:p>
          </table:table-cell>
          <table:table-cell office:value-type="string" calcext:value-type="string">
            <text:p>C96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60" office:value-type="string" calcext:value-type="string">
            <text:p>0217</text:p>
          </table:table-cell>
          <table:table-cell office:value-type="string" calcext:value-type="string">
            <text:p><text:span text:style-name="T2">原位癌</text:span></text:p>
          </table:table-cell>
          <table:table-cell office:value-type="string" calcext:value-type="string">
            <text:p>D00</text:p>
          </table:table-cell>
          <table:table-cell office:value-type="string" calcext:value-type="string">
            <text:p>D09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3"/>
          <table:table-cell table:number-columns-repeated="1014"/>
        </table:table-row>
        <table:table-row table:style-name="ro3">
          <table:table-cell table:style-name="ce60" office:value-type="string" calcext:value-type="string">
            <text:p>0218</text:p>
          </table:table-cell>
          <table:table-cell table:style-name="ce59" office:value-type="string" calcext:value-type="string">
            <text:p><text:span text:style-name="T2">良性腫瘤，良性神經內分泌腫瘤除外</text:span></text:p>
          </table:table-cell>
          <table:table-cell table:style-name="ce59" office:value-type="string" calcext:value-type="string">
            <text:p>D10</text:p>
          </table:table-cell>
          <table:table-cell table:style-name="ce59" office:value-type="string" calcext:value-type="string">
            <text:p>D3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20</text:p>
          </table:table-cell>
          <table:table-cell office:value-type="string" calcext:value-type="string">
            <text:p><text:span text:style-name="T2">性態未明之腫瘤、真性紅血球增多症及骨髓分化不良症候</text:span></text:p>
          </table:table-cell>
          <table:table-cell office:value-type="string" calcext:value-type="string">
            <text:p>D37</text:p>
          </table:table-cell>
          <table:table-cell office:value-type="string" calcext:value-type="string">
            <text:p>D4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19</text:p>
          </table:table-cell>
          <table:table-cell office:value-type="string" calcext:value-type="string">
            <text:p><text:span text:style-name="T2">良性神經內分泌腫瘤</text:span></text:p>
          </table:table-cell>
          <table:table-cell table:number-columns-repeated="2" office:value-type="string" calcext:value-type="string">
            <text:p>D3A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table:style-name="ce60" office:value-type="string" calcext:value-type="string">
            <text:p>0221</text:p>
          </table:table-cell>
          <table:table-cell office:value-type="string" calcext:value-type="string">
            <text:p><text:span text:style-name="T2">性態未明之腫瘤</text:span></text:p>
          </table:table-cell>
          <table:table-cell table:number-columns-repeated="2" office:value-type="string" calcext:value-type="string">
            <text:p>D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301</text:p>
          </table:table-cell>
          <table:table-cell office:value-type="string" calcext:value-type="string">
            <text:p><text:span text:style-name="T2">營養性貧血</text:span></text:p>
          </table:table-cell>
          <table:table-cell office:value-type="string" calcext:value-type="string">
            <text:p>D50</text:p>
          </table:table-cell>
          <table:table-cell office:value-type="string" calcext:value-type="string">
            <text:p>D5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302</text:p>
          </table:table-cell>
          <table:table-cell table:style-name="ce59" office:value-type="string" calcext:value-type="string">
            <text:p><text:span text:style-name="T2">溶血性貧血</text:span></text:p>
          </table:table-cell>
          <table:table-cell table:style-name="ce59" office:value-type="string" calcext:value-type="string">
            <text:p>D55</text:p>
          </table:table-cell>
          <table:table-cell table:style-name="ce59" office:value-type="string" calcext:value-type="string">
            <text:p>D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303</text:p>
          </table:table-cell>
          <table:table-cell office:value-type="string" calcext:value-type="string">
            <text:p><text:span text:style-name="T2">再生不良性與其他貧血及其他骨髓衰竭症候群</text:span>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D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304</text:p>
          </table:table-cell>
          <table:table-cell office:value-type="string" calcext:value-type="string">
            <text:p><text:span text:style-name="T2">血液凝固缺陷、紫斑及其他出血性病況</text:span>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D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305</text:p>
          </table:table-cell>
          <table:table-cell office:value-type="string" calcext:value-type="string">
            <text:p><text:span text:style-name="T2">血液及造血器官其他疾患</text:span></text:p>
          </table:table-cell>
          <table:table-cell office:value-type="string" calcext:value-type="string">
            <text:p>D70</text:p>
          </table:table-cell>
          <table:table-cell office:value-type="string" calcext:value-type="string">
            <text:p>D7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306</text:p>
          </table:table-cell>
          <table:table-cell office:value-type="string" calcext:value-type="string">
            <text:p><text:span text:style-name="T2">脾臟術中及術後併發症</text:span></text:p>
          </table:table-cell>
          <table:table-cell table:number-columns-repeated="2" office:value-type="string" calcext:value-type="string">
            <text:p>D7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307</text:p>
          </table:table-cell>
          <table:table-cell table:style-name="ce59" office:value-type="string" calcext:value-type="string">
            <text:p><text:span text:style-name="T2">侵及（侵犯、涉及）免疫機轉的疾患</text:span></text:p>
          </table:table-cell>
          <table:table-cell table:style-name="ce59" office:value-type="string" calcext:value-type="string">
            <text:p>D80</text:p>
          </table:table-cell>
          <table:table-cell table:style-name="ce59" office:value-type="string" calcext:value-type="string">
            <text:p>D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18">
          <table:table-cell office:value-type="string" calcext:value-type="string">
            <text:p>0401</text:p>
          </table:table-cell>
          <table:table-cell office:value-type="string" calcext:value-type="string">
            <text:p><text:span text:style-name="T2">甲狀腺疾患</text:span></text:p>
          </table:table-cell>
          <table:table-cell office:value-type="string" calcext:value-type="string">
            <text:p>E00</text:p>
          </table:table-cell>
          <table:table-cell office:value-type="string" calcext:value-type="string">
            <text:p>E0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402</text:p>
          </table:table-cell>
          <table:table-cell office:value-type="string" calcext:value-type="string">
            <text:p><text:span text:style-name="T2">糖尿病</text:span></text:p>
          </table:table-cell>
          <table:table-cell office:value-type="string" calcext:value-type="string">
            <text:p>E08</text:p>
          </table:table-cell>
          <table:table-cell office:value-type="string" calcext:value-type="string">
            <text:p>E1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403</text:p>
          </table:table-cell>
          <table:table-cell office:value-type="string" calcext:value-type="string">
            <text:p><text:span text:style-name="T2">血糖調節和胰內分泌其他疾患</text:span>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E1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404</text:p>
          </table:table-cell>
          <table:table-cell office:value-type="string" calcext:value-type="string">
            <text:p><text:span text:style-name="T2">其他內分泌腺疾患</text:span>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E3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405</text:p>
          </table:table-cell>
          <table:table-cell table:style-name="ce59" office:value-type="string" calcext:value-type="string">
            <text:p><text:span text:style-name="T2">手術中的內分泌系統併發症</text:span></text:p>
          </table:table-cell>
          <table:table-cell table:number-columns-repeated="2" table:style-name="ce59" office:value-type="string" calcext:value-type="string">
            <text:p>E3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406</text:p>
          </table:table-cell>
          <table:table-cell office:value-type="string" calcext:value-type="string">
            <text:p><text:span text:style-name="T2">營養不良</text:span></text:p>
          </table:table-cell>
          <table:table-cell office:value-type="string" calcext:value-type="string">
            <text:p>E40</text:p>
          </table:table-cell>
          <table:table-cell office:value-type="string" calcext:value-type="string">
            <text:p>E4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407</text:p>
          </table:table-cell>
          <table:table-cell office:value-type="string" calcext:value-type="string">
            <text:p><text:span text:style-name="T2">其他營養缺乏症</text:span>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E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408</text:p>
          </table:table-cell>
          <table:table-cell office:value-type="string" calcext:value-type="string">
            <text:p><text:span text:style-name="T2">體重過重、肥胖和其他營養過剩</text:span></text:p>
          </table:table-cell>
          <table:table-cell office:value-type="string" calcext:value-type="string">
            <text:p>E65</text:p>
          </table:table-cell>
          <table:table-cell office:value-type="string" calcext:value-type="string">
            <text:p>E6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409</text:p>
          </table:table-cell>
          <table:table-cell office:value-type="string" calcext:value-type="string">
            <text:p><text:span text:style-name="T2">代謝性疾患</text:span></text:p>
          </table:table-cell>
          <table:table-cell office:value-type="string" calcext:value-type="string">
            <text:p>E70</text:p>
          </table:table-cell>
          <table:table-cell office:value-type="string" calcext:value-type="string">
            <text:p>E8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410</text:p>
          </table:table-cell>
          <table:table-cell table:style-name="ce59" office:value-type="string" calcext:value-type="string">
            <text:p><text:span text:style-name="T2">處置後的內分泌及新陳代謝併發症或疾患，他處未歸類者</text:span></text:p>
          </table:table-cell>
          <table:table-cell table:number-columns-repeated="2" table:style-name="ce59" office:value-type="string" calcext:value-type="string">
            <text:p>E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501</text:p>
          </table:table-cell>
          <table:table-cell office:value-type="string" calcext:value-type="string">
            <text:p><text:span text:style-name="T2">已知的生理狀況導致之精神疾患</text:span></text:p>
          </table:table-cell>
          <table:table-cell office:value-type="string" calcext:value-type="string">
            <text:p>F01</text:p>
          </table:table-cell>
          <table:table-cell office:value-type="string" calcext:value-type="string">
            <text:p>F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502</text:p>
          </table:table-cell>
          <table:table-cell office:value-type="string" calcext:value-type="string">
            <text:p><text:span text:style-name="T2">精神作用物質所致之精神及行為疾患</text:span>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F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503</text:p>
          </table:table-cell>
          <table:table-cell office:value-type="string" calcext:value-type="string">
            <text:p><text:span text:style-name="T2">思覺失調症、準思覺失調症及妄想性疾患</text:span></text:p>
          </table:table-cell>
          <table:table-cell office:value-type="string" calcext:value-type="string">
            <text:p>F20</text:p>
          </table:table-cell>
          <table:table-cell office:value-type="string" calcext:value-type="string">
            <text:p>F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504</text:p>
          </table:table-cell>
          <table:table-cell office:value-type="string" calcext:value-type="string">
            <text:p><text:span text:style-name="T2">情感性疾患</text:span></text:p>
          </table:table-cell>
          <table:table-cell office:value-type="string" calcext:value-type="string">
            <text:p>F30</text:p>
          </table:table-cell>
          <table:table-cell office:value-type="string" calcext:value-type="string">
            <text:p>F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505</text:p>
          </table:table-cell>
          <table:table-cell table:style-name="ce59" office:value-type="string" calcext:value-type="string">
            <text:p><text:span text:style-name="T2">精神官能性、壓力有關性及擬身體疾患</text:span></text:p>
          </table:table-cell>
          <table:table-cell table:style-name="ce59" office:value-type="string" calcext:value-type="string">
            <text:p>F40</text:p>
          </table:table-cell>
          <table:table-cell table:style-name="ce59" office:value-type="string" calcext:value-type="string">
            <text:p>F4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506</text:p>
          </table:table-cell>
          <table:table-cell office:value-type="string" calcext:value-type="string">
            <text:p><text:span text:style-name="T2">與生理障礙（失調、紊亂、偏差）及身體因素相關之行為症候群</text:span>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F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507</text:p>
          </table:table-cell>
          <table:table-cell office:value-type="string" calcext:value-type="string">
            <text:p><text:span text:style-name="T2">成人人格及行為疾患</text:span></text:p>
          </table:table-cell>
          <table:table-cell office:value-type="string" calcext:value-type="string">
            <text:p>F60</text:p>
          </table:table-cell>
          <table:table-cell office:value-type="string" calcext:value-type="string">
            <text:p>F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508</text:p>
          </table:table-cell>
          <table:table-cell office:value-type="string" calcext:value-type="string">
            <text:p><text:span text:style-name="T2">智能不足</text:span></text:p>
          </table:table-cell>
          <table:table-cell office:value-type="string" calcext:value-type="string">
            <text:p>F70</text:p>
          </table:table-cell>
          <table:table-cell office:value-type="string" calcext:value-type="string">
            <text:p>F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509</text:p>
          </table:table-cell>
          <table:table-cell office:value-type="string" calcext:value-type="string">
            <text:p><text:span text:style-name="T2">廣泛性及特定發展疾患</text:span></text:p>
          </table:table-cell>
          <table:table-cell office:value-type="string" calcext:value-type="string">
            <text:p>F80</text:p>
          </table:table-cell>
          <table:table-cell office:value-type="string" calcext:value-type="string">
            <text:p>F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510</text:p>
          </table:table-cell>
          <table:table-cell table:style-name="ce59" office:value-type="string" calcext:value-type="string">
            <text:p><text:span text:style-name="T2">特發於兒童期和青少年期的行為及情緒性疾患</text:span></text:p>
          </table:table-cell>
          <table:table-cell table:style-name="ce59" office:value-type="string" calcext:value-type="string">
            <text:p>F90</text:p>
          </table:table-cell>
          <table:table-cell table:style-name="ce59" office:value-type="string" calcext:value-type="string">
            <text:p>F9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511</text:p>
          </table:table-cell>
          <table:table-cell office:value-type="string" calcext:value-type="string">
            <text:p><text:span text:style-name="T2">未明示的精神疾患</text:span></text:p>
          </table:table-cell>
          <table:table-cell table:number-columns-repeated="2" office:value-type="string" calcext:value-type="string">
            <text:p>F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601</text:p>
          </table:table-cell>
          <table:table-cell office:value-type="string" calcext:value-type="string">
            <text:p><text:span text:style-name="T2">中樞神經系統發炎性疾病</text:span></text:p>
          </table:table-cell>
          <table:table-cell office:value-type="string" calcext:value-type="string">
            <text:p>G00</text:p>
          </table:table-cell>
          <table:table-cell office:value-type="string" calcext:value-type="string">
            <text:p>G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602</text:p>
          </table:table-cell>
          <table:table-cell office:value-type="string" calcext:value-type="string">
            <text:p><text:span text:style-name="T2">主要影響中樞神經系統之全身萎縮症</text:span>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G1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603</text:p>
          </table:table-cell>
          <table:table-cell office:value-type="string" calcext:value-type="string">
            <text:p><text:span text:style-name="T2">錐體外（路徑）及動作（或運動）疾病</text:span>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G2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604</text:p>
          </table:table-cell>
          <table:table-cell table:style-name="ce59" office:value-type="string" calcext:value-type="string">
            <text:p><text:span text:style-name="T2">其他神經系統退化性疾病</text:span></text:p>
          </table:table-cell>
          <table:table-cell table:style-name="ce59" office:value-type="string" calcext:value-type="string">
            <text:p>G30</text:p>
          </table:table-cell>
          <table:table-cell table:style-name="ce59" office:value-type="string" calcext:value-type="string">
            <text:p>G3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605</text:p>
          </table:table-cell>
          <table:table-cell office:value-type="string" calcext:value-type="string">
            <text:p><text:span text:style-name="T2">中樞神經系統脫髓鞘疾病</text:span></text:p>
          </table:table-cell>
          <table:table-cell office:value-type="string" calcext:value-type="string">
            <text:p>G35</text:p>
          </table:table-cell>
          <table:table-cell office:value-type="string" calcext:value-type="string">
            <text:p>G3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606</text:p>
          </table:table-cell>
          <table:table-cell office:value-type="string" calcext:value-type="string">
            <text:p><text:span text:style-name="T2">發作及陣發性疾患</text:span></text:p>
          </table:table-cell>
          <table:table-cell office:value-type="string" calcext:value-type="string">
            <text:p>G40</text:p>
          </table:table-cell>
          <table:table-cell office:value-type="string" calcext:value-type="string">
            <text:p>G4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607</text:p>
          </table:table-cell>
          <table:table-cell office:value-type="string" calcext:value-type="string">
            <text:p><text:span text:style-name="T2">神經、神經根及神經叢疾病</text:span></text:p>
          </table:table-cell>
          <table:table-cell office:value-type="string" calcext:value-type="string">
            <text:p>G50</text:p>
          </table:table-cell>
          <table:table-cell office:value-type="string" calcext:value-type="string">
            <text:p>G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608</text:p>
          </table:table-cell>
          <table:table-cell office:value-type="string" calcext:value-type="string">
            <text:p><text:span text:style-name="T2">多發性神經病變及其他周邊神經系統疾病</text:span></text:p>
          </table:table-cell>
          <table:table-cell office:value-type="string" calcext:value-type="string">
            <text:p>G60</text:p>
          </table:table-cell>
          <table:table-cell office:value-type="string" calcext:value-type="string">
            <text:p>G6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609</text:p>
          </table:table-cell>
          <table:table-cell table:style-name="ce59" office:value-type="string" calcext:value-type="string">
            <text:p><text:span text:style-name="T2">肌神經交界與肌肉疾病</text:span></text:p>
          </table:table-cell>
          <table:table-cell table:style-name="ce59" office:value-type="string" calcext:value-type="string">
            <text:p>G70</text:p>
          </table:table-cell>
          <table:table-cell table:style-name="ce59" office:value-type="string" calcext:value-type="string">
            <text:p>G7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610</text:p>
          </table:table-cell>
          <table:table-cell office:value-type="string" calcext:value-type="string">
            <text:p><text:span text:style-name="T2">腦性麻痺及其他麻痺症侯群</text:span></text:p>
          </table:table-cell>
          <table:table-cell office:value-type="string" calcext:value-type="string">
            <text:p>G80</text:p>
          </table:table-cell>
          <table:table-cell office:value-type="string" calcext:value-type="string">
            <text:p>G8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611</text:p>
          </table:table-cell>
          <table:table-cell office:value-type="string" calcext:value-type="string">
            <text:p><text:span text:style-name="T2">其他神經系統疾病</text:span></text:p>
          </table:table-cell>
          <table:table-cell office:value-type="string" calcext:value-type="string">
            <text:p>G89</text:p>
          </table:table-cell>
          <table:table-cell office:value-type="string" calcext:value-type="string">
            <text:p>G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701</text:p>
          </table:table-cell>
          <table:table-cell office:value-type="string" calcext:value-type="string">
            <text:p><text:span text:style-name="T2">眼瞼、淚腺系統與眼眶疾病</text:span></text:p>
          </table:table-cell>
          <table:table-cell office:value-type="string" calcext:value-type="string">
            <text:p>H00</text:p>
          </table:table-cell>
          <table:table-cell office:value-type="string" calcext:value-type="string">
            <text:p>H0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702</text:p>
          </table:table-cell>
          <table:table-cell office:value-type="string" calcext:value-type="string">
            <text:p><text:span text:style-name="T2">結膜疾病</text:span></text:p>
          </table:table-cell>
          <table:table-cell office:value-type="string" calcext:value-type="string">
            <text:p>H10</text:p>
          </table:table-cell>
          <table:table-cell office:value-type="string" calcext:value-type="string">
            <text:p>H11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703</text:p>
          </table:table-cell>
          <table:table-cell table:style-name="ce59" office:value-type="string" calcext:value-type="string">
            <text:p><text:span text:style-name="T2">鞏膜、角膜、虹膜與睫狀體疾病</text:span></text:p>
          </table:table-cell>
          <table:table-cell table:style-name="ce59" office:value-type="string" calcext:value-type="string">
            <text:p>H15</text:p>
          </table:table-cell>
          <table:table-cell table:style-name="ce59" office:value-type="string" calcext:value-type="string">
            <text:p>H2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704</text:p>
          </table:table-cell>
          <table:table-cell office:value-type="string" calcext:value-type="string">
            <text:p><text:span text:style-name="T2">水晶體疾病</text:span></text:p>
          </table:table-cell>
          <table:table-cell office:value-type="string" calcext:value-type="string">
            <text:p>H25</text:p>
          </table:table-cell>
          <table:table-cell office:value-type="string" calcext:value-type="string">
            <text:p>H2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705</text:p>
          </table:table-cell>
          <table:table-cell office:value-type="string" calcext:value-type="string">
            <text:p><text:span text:style-name="T2">脈絡膜與視網膜疾病</text:span></text:p>
          </table:table-cell>
          <table:table-cell office:value-type="string" calcext:value-type="string">
            <text:p>H30</text:p>
          </table:table-cell>
          <table:table-cell office:value-type="string" calcext:value-type="string">
            <text:p>H3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706</text:p>
          </table:table-cell>
          <table:table-cell office:value-type="string" calcext:value-type="string">
            <text:p><text:span text:style-name="T2">青光眼</text:span></text:p>
          </table:table-cell>
          <table:table-cell office:value-type="string" calcext:value-type="string">
            <text:p>H40</text:p>
          </table:table-cell>
          <table:table-cell office:value-type="string" calcext:value-type="string">
            <text:p>H4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707</text:p>
          </table:table-cell>
          <table:table-cell office:value-type="string" calcext:value-type="string">
            <text:p><text:span text:style-name="T2">玻璃體與眼球疾病</text:span></text:p>
          </table:table-cell>
          <table:table-cell office:value-type="string" calcext:value-type="string">
            <text:p>H43</text:p>
          </table:table-cell>
          <table:table-cell office:value-type="string" calcext:value-type="string">
            <text:p>H4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708</text:p>
          </table:table-cell>
          <table:table-cell table:style-name="ce59" office:value-type="string" calcext:value-type="string">
            <text:p><text:span text:style-name="T2">視神經與視覺路徑疾病</text:span></text:p>
          </table:table-cell>
          <table:table-cell table:style-name="ce59" office:value-type="string" calcext:value-type="string">
            <text:p>H46</text:p>
          </table:table-cell>
          <table:table-cell table:style-name="ce59" office:value-type="string" calcext:value-type="string">
            <text:p>H4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709</text:p>
          </table:table-cell>
          <table:table-cell office:value-type="string" calcext:value-type="string">
            <text:p><text:span text:style-name="T2">眼肌、雙眼運動、調節與曲光疾病</text:span></text:p>
          </table:table-cell>
          <table:table-cell office:value-type="string" calcext:value-type="string">
            <text:p>H49</text:p>
          </table:table-cell>
          <table:table-cell office:value-type="string" calcext:value-type="string">
            <text:p>H5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710</text:p>
          </table:table-cell>
          <table:table-cell office:value-type="string" calcext:value-type="string">
            <text:p><text:span text:style-name="T2">視力障礙與失明</text:span></text:p>
          </table:table-cell>
          <table:table-cell office:value-type="string" calcext:value-type="string">
            <text:p>H53</text:p>
          </table:table-cell>
          <table:table-cell office:value-type="string" calcext:value-type="string">
            <text:p>H54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711</text:p>
          </table:table-cell>
          <table:table-cell office:value-type="string" calcext:value-type="string">
            <text:p><text:span text:style-name="T2">眼與附屬器官其他疾病</text:span></text:p>
          </table:table-cell>
          <table:table-cell office:value-type="string" calcext:value-type="string">
            <text:p>H55</text:p>
          </table:table-cell>
          <table:table-cell office:value-type="string" calcext:value-type="string">
            <text:p>H57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712</text:p>
          </table:table-cell>
          <table:table-cell office:value-type="string" calcext:value-type="string">
            <text:p><text:span text:style-name="T2">眼與附屬器官術中與術後併發症與疾病，他處無法歸類</text:span></text:p>
          </table:table-cell>
          <table:table-cell table:number-columns-repeated="2" office:value-type="string" calcext:value-type="string">
            <text:p>H59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1</text:p>
          </table:table-cell>
          <table:table-cell table:style-name="ce59" office:value-type="string" calcext:value-type="string">
            <text:p><text:span text:style-name="T2">外耳疾病</text:span></text:p>
          </table:table-cell>
          <table:table-cell table:style-name="ce59" office:value-type="string" calcext:value-type="string">
            <text:p>H60</text:p>
          </table:table-cell>
          <table:table-cell table:style-name="ce59" office:value-type="string" calcext:value-type="string">
            <text:p>H62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2</text:p>
          </table:table-cell>
          <table:table-cell office:value-type="string" calcext:value-type="string">
            <text:p><text:span text:style-name="T2">中耳及乳突疾病</text:span></text:p>
          </table:table-cell>
          <table:table-cell office:value-type="string" calcext:value-type="string">
            <text:p>H65</text:p>
          </table:table-cell>
          <table:table-cell office:value-type="string" calcext:value-type="string">
            <text:p>H75</text:p>
          </table:table-cell>
          <table:table-cell table:style-name="ce57"/>
          <table:table-cell table:style-name="ce58"/>
          <table:table-cell table:style-name="ce57"/>
          <table:table-cell table:style-name="ce5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3</text:p>
          </table:table-cell>
          <table:table-cell office:value-type="string" calcext:value-type="string">
            <text:p><text:span text:style-name="T2">內耳疾病</text:span></text:p>
          </table:table-cell>
          <table:table-cell office:value-type="string" calcext:value-type="string">
            <text:p>H80</text:p>
          </table:table-cell>
          <table:table-cell office:value-type="string" calcext:value-type="string">
            <text:p>H8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804</text:p>
          </table:table-cell>
          <table:table-cell office:value-type="string" calcext:value-type="string">
            <text:p><text:span text:style-name="T2">耳其他疾患</text:span></text:p>
          </table:table-cell>
          <table:table-cell office:value-type="string" calcext:value-type="string">
            <text:p>H90</text:p>
          </table:table-cell>
          <table:table-cell office:value-type="string" calcext:value-type="string">
            <text:p>H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805</text:p>
          </table:table-cell>
          <table:table-cell office:value-type="string" calcext:value-type="string">
            <text:p><text:span text:style-name="T2">源於處置中及處置後之耳部及乳突併發症及疾患，他處未歸類者</text:span></text:p>
          </table:table-cell>
          <table:table-cell table:number-columns-repeated="2" office:value-type="string" calcext:value-type="string">
            <text:p>H9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901</text:p>
          </table:table-cell>
          <table:table-cell table:style-name="ce59" office:value-type="string" calcext:value-type="string">
            <text:p><text:span text:style-name="T2">急性風濕熱</text:span></text:p>
          </table:table-cell>
          <table:table-cell table:style-name="ce59" office:value-type="string" calcext:value-type="string">
            <text:p>I00</text:p>
          </table:table-cell>
          <table:table-cell table:style-name="ce59" office:value-type="string" calcext:value-type="string">
            <text:p>I0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18">
          <table:table-cell office:value-type="string" calcext:value-type="string">
            <text:p>0902</text:p>
          </table:table-cell>
          <table:table-cell office:value-type="string" calcext:value-type="string">
            <text:p><text:span text:style-name="T2">慢性風濕性心臟病</text:span></text:p>
          </table:table-cell>
          <table:table-cell office:value-type="string" calcext:value-type="string">
            <text:p>I05</text:p>
          </table:table-cell>
          <table:table-cell office:value-type="string" calcext:value-type="string">
            <text:p>I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903</text:p>
          </table:table-cell>
          <table:table-cell office:value-type="string" calcext:value-type="string">
            <text:p><text:span text:style-name="T2">高血壓性疾病</text:span></text:p>
          </table:table-cell>
          <table:table-cell office:value-type="string" calcext:value-type="string">
            <text:p>I10</text:p>
          </table:table-cell>
          <table:table-cell office:value-type="string" calcext:value-type="string">
            <text:p>I1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904</text:p>
          </table:table-cell>
          <table:table-cell office:value-type="string" calcext:value-type="string">
            <text:p><text:span text:style-name="T2">缺血性心臟病</text:span></text:p>
          </table:table-cell>
          <table:table-cell office:value-type="string" calcext:value-type="string">
            <text:p>I20</text:p>
          </table:table-cell>
          <table:table-cell office:value-type="string" calcext:value-type="string">
            <text:p>I2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905</text:p>
          </table:table-cell>
          <table:table-cell office:value-type="string" calcext:value-type="string">
            <text:p><text:span text:style-name="T2">肺因性心臟病和肺循環疾病</text:span></text:p>
          </table:table-cell>
          <table:table-cell office:value-type="string" calcext:value-type="string">
            <text:p>I26</text:p>
          </table:table-cell>
          <table:table-cell office:value-type="string" calcext:value-type="string">
            <text:p>I2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906</text:p>
          </table:table-cell>
          <table:table-cell table:style-name="ce59" office:value-type="string" calcext:value-type="string">
            <text:p><text:span text:style-name="T2">其他類型心臟疾病</text:span></text:p>
          </table:table-cell>
          <table:table-cell table:style-name="ce59" office:value-type="string" calcext:value-type="string">
            <text:p>I30</text:p>
          </table:table-cell>
          <table:table-cell table:style-name="ce59" office:value-type="string" calcext:value-type="string">
            <text:p>I5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907</text:p>
          </table:table-cell>
          <table:table-cell office:value-type="string" calcext:value-type="string">
            <text:p><text:span text:style-name="T2">腦血管疾病</text:span></text:p>
          </table:table-cell>
          <table:table-cell office:value-type="string" calcext:value-type="string">
            <text:p>I60</text:p>
          </table:table-cell>
          <table:table-cell office:value-type="string" calcext:value-type="string">
            <text:p>I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908</text:p>
          </table:table-cell>
          <table:table-cell office:value-type="string" calcext:value-type="string">
            <text:p><text:span text:style-name="T2">動脈、小動脈及微血管疾病</text:span></text:p>
          </table:table-cell>
          <table:table-cell office:value-type="string" calcext:value-type="string">
            <text:p>I70</text:p>
          </table:table-cell>
          <table:table-cell office:value-type="string" calcext:value-type="string">
            <text:p>I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909</text:p>
          </table:table-cell>
          <table:table-cell office:value-type="string" calcext:value-type="string">
            <text:p><text:span text:style-name="T2">靜脈、淋巴管及淋巴結疾病，他處未歸類者</text:span></text:p>
          </table:table-cell>
          <table:table-cell office:value-type="string" calcext:value-type="string">
            <text:p>I80</text:p>
          </table:table-cell>
          <table:table-cell office:value-type="string" calcext:value-type="string">
            <text:p>I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0910</text:p>
          </table:table-cell>
          <table:table-cell office:value-type="string" calcext:value-type="string">
            <text:p><text:span text:style-name="T2">其他及未明示之循環系統疾患</text:span></text:p>
          </table:table-cell>
          <table:table-cell office:value-type="string" calcext:value-type="string">
            <text:p>I95</text:p>
          </table:table-cell>
          <table:table-cell office:value-type="string" calcext:value-type="string">
            <text:p>I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001</text:p>
          </table:table-cell>
          <table:table-cell table:style-name="ce59" office:value-type="string" calcext:value-type="string">
            <text:p><text:span text:style-name="T2">急性上呼吸道感染</text:span></text:p>
          </table:table-cell>
          <table:table-cell table:style-name="ce59" office:value-type="string" calcext:value-type="string">
            <text:p>J00</text:p>
          </table:table-cell>
          <table:table-cell table:style-name="ce59" office:value-type="string" calcext:value-type="string">
            <text:p>J0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002</text:p>
          </table:table-cell>
          <table:table-cell office:value-type="string" calcext:value-type="string">
            <text:p><text:span text:style-name="T2">流行性感冒及肺炎</text:span></text:p>
          </table:table-cell>
          <table:table-cell office:value-type="string" calcext:value-type="string">
            <text:p>J09</text:p>
          </table:table-cell>
          <table:table-cell office:value-type="string" calcext:value-type="string">
            <text:p>J1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003</text:p>
          </table:table-cell>
          <table:table-cell office:value-type="string" calcext:value-type="string">
            <text:p><text:span text:style-name="T2">其他急性下呼吸道感染</text:span></text:p>
          </table:table-cell>
          <table:table-cell office:value-type="string" calcext:value-type="string">
            <text:p>J20</text:p>
          </table:table-cell>
          <table:table-cell office:value-type="string" calcext:value-type="string">
            <text:p>J2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004</text:p>
          </table:table-cell>
          <table:table-cell office:value-type="string" calcext:value-type="string">
            <text:p><text:span text:style-name="T2">上呼吸道其他疾病</text:span></text:p>
          </table:table-cell>
          <table:table-cell office:value-type="string" calcext:value-type="string">
            <text:p>J30</text:p>
          </table:table-cell>
          <table:table-cell office:value-type="string" calcext:value-type="string">
            <text:p>J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005</text:p>
          </table:table-cell>
          <table:table-cell office:value-type="string" calcext:value-type="string">
            <text:p><text:span text:style-name="T2">慢性下呼吸道疾病</text:span></text:p>
          </table:table-cell>
          <table:table-cell office:value-type="string" calcext:value-type="string">
            <text:p>J40</text:p>
          </table:table-cell>
          <table:table-cell office:value-type="string" calcext:value-type="string">
            <text:p>J4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006</text:p>
          </table:table-cell>
          <table:table-cell table:style-name="ce59" office:value-type="string" calcext:value-type="string">
            <text:p><text:span text:style-name="T2">外因所致的肺疾病</text:span></text:p>
          </table:table-cell>
          <table:table-cell table:style-name="ce59" office:value-type="string" calcext:value-type="string">
            <text:p>J60</text:p>
          </table:table-cell>
          <table:table-cell table:style-name="ce59" office:value-type="string" calcext:value-type="string">
            <text:p>J7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007</text:p>
          </table:table-cell>
          <table:table-cell office:value-type="string" calcext:value-type="string">
            <text:p><text:span text:style-name="T2">主要影響間質之其他呼吸道疾病</text:span></text:p>
          </table:table-cell>
          <table:table-cell office:value-type="string" calcext:value-type="string">
            <text:p>J80</text:p>
          </table:table-cell>
          <table:table-cell office:value-type="string" calcext:value-type="string">
            <text:p>J8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008</text:p>
          </table:table-cell>
          <table:table-cell office:value-type="string" calcext:value-type="string">
            <text:p><text:span text:style-name="T2">下呼吸道之化膿性及壞死性病況</text:span></text:p>
          </table:table-cell>
          <table:table-cell office:value-type="string" calcext:value-type="string">
            <text:p>J85</text:p>
          </table:table-cell>
          <table:table-cell office:value-type="string" calcext:value-type="string">
            <text:p>J8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009</text:p>
          </table:table-cell>
          <table:table-cell office:value-type="string" calcext:value-type="string">
            <text:p><text:span text:style-name="T2">胸肋膜其他疾病</text:span></text:p>
          </table:table-cell>
          <table:table-cell office:value-type="string" calcext:value-type="string">
            <text:p>J90</text:p>
          </table:table-cell>
          <table:table-cell office:value-type="string" calcext:value-type="string">
            <text:p>J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010</text:p>
          </table:table-cell>
          <table:table-cell office:value-type="string" calcext:value-type="string">
            <text:p><text:span text:style-name="T2">手術中或醫療處置後呼吸道系統之併發症及疾患，他處未歸類者</text:span></text:p>
          </table:table-cell>
          <table:table-cell table:number-columns-repeated="2" office:value-type="string" calcext:value-type="string">
            <text:p>J9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011</text:p>
          </table:table-cell>
          <table:table-cell table:style-name="ce59" office:value-type="string" calcext:value-type="string">
            <text:p><text:span text:style-name="T2">呼吸系統其他疾病</text:span></text:p>
          </table:table-cell>
          <table:table-cell table:style-name="ce59" office:value-type="string" calcext:value-type="string">
            <text:p>J96</text:p>
          </table:table-cell>
          <table:table-cell table:style-name="ce59" office:value-type="string" calcext:value-type="string">
            <text:p>J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101</text:p>
          </table:table-cell>
          <table:table-cell office:value-type="string" calcext:value-type="string">
            <text:p><text:span text:style-name="T2">口腔及唾液腺之疾病</text:span></text:p>
          </table:table-cell>
          <table:table-cell office:value-type="string" calcext:value-type="string">
            <text:p>K00</text:p>
          </table:table-cell>
          <table:table-cell office:value-type="string" calcext:value-type="string">
            <text:p>K1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102</text:p>
          </table:table-cell>
          <table:table-cell office:value-type="string" calcext:value-type="string">
            <text:p><text:span text:style-name="T2">食道、胃及十二指腸之疾病</text:span>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31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103</text:p>
          </table:table-cell>
          <table:table-cell office:value-type="string" calcext:value-type="string">
            <text:p><text:span text:style-name="T2">闌尾疾病</text:span></text:p>
          </table:table-cell>
          <table:table-cell office:value-type="string" calcext:value-type="string">
            <text:p>K35</text:p>
          </table:table-cell>
          <table:table-cell office:value-type="string" calcext:value-type="string">
            <text:p>K3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104</text:p>
          </table:table-cell>
          <table:table-cell office:value-type="string" calcext:value-type="string">
            <text:p><text:span text:style-name="T2">疝氣</text:span></text:p>
          </table:table-cell>
          <table:table-cell office:value-type="string" calcext:value-type="string">
            <text:p>K40</text:p>
          </table:table-cell>
          <table:table-cell office:value-type="string" calcext:value-type="string">
            <text:p>K4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105</text:p>
          </table:table-cell>
          <table:table-cell table:style-name="ce59" office:value-type="string" calcext:value-type="string">
            <text:p><text:span text:style-name="T2">非感染性腸炎及結腸炎</text:span></text:p>
          </table:table-cell>
          <table:table-cell table:style-name="ce59" office:value-type="string" calcext:value-type="string">
            <text:p>K50</text:p>
          </table:table-cell>
          <table:table-cell table:style-name="ce59" office:value-type="string" calcext:value-type="string">
            <text:p>K5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106</text:p>
          </table:table-cell>
          <table:table-cell office:value-type="string" calcext:value-type="string">
            <text:p><text:span text:style-name="T2">腸道其他疾病</text:span></text:p>
          </table:table-cell>
          <table:table-cell office:value-type="string" calcext:value-type="string">
            <text:p>K55</text:p>
          </table:table-cell>
          <table:table-cell office:value-type="string" calcext:value-type="string">
            <text:p>K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107</text:p>
          </table:table-cell>
          <table:table-cell office:value-type="string" calcext:value-type="string">
            <text:p><text:span text:style-name="T2">腹膜及後腹腔疾病</text:span></text:p>
          </table:table-cell>
          <table:table-cell office:value-type="string" calcext:value-type="string">
            <text:p>K65</text:p>
          </table:table-cell>
          <table:table-cell office:value-type="string" calcext:value-type="string">
            <text:p>K6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108</text:p>
          </table:table-cell>
          <table:table-cell office:value-type="string" calcext:value-type="string">
            <text:p><text:span text:style-name="T2">肝臟疾病</text:span></text:p>
          </table:table-cell>
          <table:table-cell office:value-type="string" calcext:value-type="string">
            <text:p>K70</text:p>
          </table:table-cell>
          <table:table-cell office:value-type="string" calcext:value-type="string">
            <text:p>K7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109</text:p>
          </table:table-cell>
          <table:table-cell office:value-type="string" calcext:value-type="string">
            <text:p><text:span text:style-name="T2">膽囊、膽管及胰臟之疾患</text:span></text:p>
          </table:table-cell>
          <table:table-cell office:value-type="string" calcext:value-type="string">
            <text:p>K80</text:p>
          </table:table-cell>
          <table:table-cell office:value-type="string" calcext:value-type="string">
            <text:p>K8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110</text:p>
          </table:table-cell>
          <table:table-cell table:style-name="ce59" office:value-type="string" calcext:value-type="string">
            <text:p><text:span text:style-name="T2">消化系統之其他疾病</text:span></text:p>
          </table:table-cell>
          <table:table-cell table:style-name="ce59" office:value-type="string" calcext:value-type="string">
            <text:p>K90</text:p>
          </table:table-cell>
          <table:table-cell table:style-name="ce59" office:value-type="string" calcext:value-type="string">
            <text:p>K9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201</text:p>
          </table:table-cell>
          <table:table-cell office:value-type="string" calcext:value-type="string">
            <text:p><text:span text:style-name="T2">皮膚及皮下組織感染</text:span></text:p>
          </table:table-cell>
          <table:table-cell office:value-type="string" calcext:value-type="string">
            <text:p>L00</text:p>
          </table:table-cell>
          <table:table-cell office:value-type="string" calcext:value-type="string">
            <text:p>L0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202</text:p>
          </table:table-cell>
          <table:table-cell office:value-type="string" calcext:value-type="string">
            <text:p><text:span text:style-name="T2">水泡性疾患</text:span></text:p>
          </table:table-cell>
          <table:table-cell office:value-type="string" calcext:value-type="string">
            <text:p>L10</text:p>
          </table:table-cell>
          <table:table-cell office:value-type="string" calcext:value-type="string">
            <text:p>L1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203</text:p>
          </table:table-cell>
          <table:table-cell office:value-type="string" calcext:value-type="string">
            <text:p><text:span text:style-name="T2">皮膚炎及濕疹</text:span></text:p>
          </table:table-cell>
          <table:table-cell office:value-type="string" calcext:value-type="string">
            <text:p>L20</text:p>
          </table:table-cell>
          <table:table-cell office:value-type="string" calcext:value-type="string">
            <text:p>L3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204</text:p>
          </table:table-cell>
          <table:table-cell office:value-type="string" calcext:value-type="string">
            <text:p><text:span text:style-name="T2">丘疹鱗屑性疾患</text:span></text:p>
          </table:table-cell>
          <table:table-cell office:value-type="string" calcext:value-type="string">
            <text:p>L40</text:p>
          </table:table-cell>
          <table:table-cell office:value-type="string" calcext:value-type="string">
            <text:p>L4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205</text:p>
          </table:table-cell>
          <table:table-cell table:style-name="ce59" office:value-type="string" calcext:value-type="string">
            <text:p><text:span text:style-name="T2">蕁痲疹和紅斑</text:span></text:p>
          </table:table-cell>
          <table:table-cell table:style-name="ce59" office:value-type="string" calcext:value-type="string">
            <text:p>L49</text:p>
          </table:table-cell>
          <table:table-cell table:style-name="ce59" office:value-type="string" calcext:value-type="string">
            <text:p>L5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206</text:p>
          </table:table-cell>
          <table:table-cell office:value-type="string" calcext:value-type="string">
            <text:p><text:span text:style-name="T2">與輻射有關之皮膚及皮下組織疾患</text:span></text:p>
          </table:table-cell>
          <table:table-cell office:value-type="string" calcext:value-type="string">
            <text:p>L55</text:p>
          </table:table-cell>
          <table:table-cell office:value-type="string" calcext:value-type="string">
            <text:p>L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207</text:p>
          </table:table-cell>
          <table:table-cell office:value-type="string" calcext:value-type="string">
            <text:p><text:span text:style-name="T2">皮膚附屬物之疾患</text:span></text:p>
          </table:table-cell>
          <table:table-cell office:value-type="string" calcext:value-type="string">
            <text:p>L60</text:p>
          </table:table-cell>
          <table:table-cell office:value-type="string" calcext:value-type="string">
            <text:p>L7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208</text:p>
          </table:table-cell>
          <table:table-cell office:value-type="string" calcext:value-type="string">
            <text:p><text:span text:style-name="T2">手術中和處置後皮膚及皮下組織併發症</text:span></text:p>
          </table:table-cell>
          <table:table-cell table:number-columns-repeated="2" office:value-type="string" calcext:value-type="string">
            <text:p>L7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209</text:p>
          </table:table-cell>
          <table:table-cell office:value-type="string" calcext:value-type="string">
            <text:p><text:span text:style-name="T2">皮膚及皮下組織之其他疾患</text:span></text:p>
          </table:table-cell>
          <table:table-cell office:value-type="string" calcext:value-type="string">
            <text:p>L80</text:p>
          </table:table-cell>
          <table:table-cell office:value-type="string" calcext:value-type="string">
            <text:p>L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01</text:p>
          </table:table-cell>
          <table:table-cell table:style-name="ce59" office:value-type="string" calcext:value-type="string">
            <text:p><text:span text:style-name="T2">感染性關節病變</text:span></text:p>
          </table:table-cell>
          <table:table-cell table:style-name="ce59" office:value-type="string" calcext:value-type="string">
            <text:p>M00</text:p>
          </table:table-cell>
          <table:table-cell table:style-name="ce59" office:value-type="string" calcext:value-type="string">
            <text:p>M0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02</text:p>
          </table:table-cell>
          <table:table-cell office:value-type="string" calcext:value-type="string">
            <text:p><text:span text:style-name="T2">（發）炎性多關節病變</text:span></text:p>
          </table:table-cell>
          <table:table-cell office:value-type="string" calcext:value-type="string">
            <text:p>M05</text:p>
          </table:table-cell>
          <table:table-cell office:value-type="string" calcext:value-type="string">
            <text:p>M14(<text:span text:style-name="T2">含</text:span>M1A)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03</text:p>
          </table:table-cell>
          <table:table-cell office:value-type="string" calcext:value-type="string">
            <text:p><text:span text:style-name="T2">關節（病）症</text:span></text:p>
          </table:table-cell>
          <table:table-cell office:value-type="string" calcext:value-type="string">
            <text:p>M15</text:p>
          </table:table-cell>
          <table:table-cell office:value-type="string" calcext:value-type="string">
            <text:p>M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04</text:p>
          </table:table-cell>
          <table:table-cell office:value-type="string" calcext:value-type="string">
            <text:p><text:span text:style-name="T2">其他關節疾患</text:span></text:p>
          </table:table-cell>
          <table:table-cell office:value-type="string" calcext:value-type="string">
            <text:p>M20</text:p>
          </table:table-cell>
          <table:table-cell office:value-type="string" calcext:value-type="string">
            <text:p>M2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05</text:p>
          </table:table-cell>
          <table:table-cell office:value-type="string" calcext:value-type="string">
            <text:p><text:span text:style-name="T2">齒（顏）面異常（畸形）</text:span> <text:span text:style-name="T2">（含咬合不正）及頜（顎）疾患</text:span></text:p>
          </table:table-cell>
          <table:table-cell office:value-type="string" calcext:value-type="string">
            <text:p>M26</text:p>
          </table:table-cell>
          <table:table-cell office:value-type="string" calcext:value-type="string">
            <text:p>M2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06</text:p>
          </table:table-cell>
          <table:table-cell table:style-name="ce59" office:value-type="string" calcext:value-type="string">
            <text:p><text:span text:style-name="T2">全身性結締組織疾患</text:span></text:p>
          </table:table-cell>
          <table:table-cell table:style-name="ce59" office:value-type="string" calcext:value-type="string">
            <text:p>M30</text:p>
          </table:table-cell>
          <table:table-cell table:style-name="ce59" office:value-type="string" calcext:value-type="string">
            <text:p>M3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07</text:p>
          </table:table-cell>
          <table:table-cell office:value-type="string" calcext:value-type="string">
            <text:p><text:span text:style-name="T2">變形性背（部）病變</text:span></text:p>
          </table:table-cell>
          <table:table-cell office:value-type="string" calcext:value-type="string">
            <text:p>M40</text:p>
          </table:table-cell>
          <table:table-cell office:value-type="string" calcext:value-type="string">
            <text:p>M4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08</text:p>
          </table:table-cell>
          <table:table-cell office:value-type="string" calcext:value-type="string">
            <text:p><text:span text:style-name="T2">脊椎病變</text:span></text:p>
          </table:table-cell>
          <table:table-cell office:value-type="string" calcext:value-type="string">
            <text:p>M45</text:p>
          </table:table-cell>
          <table:table-cell office:value-type="string" calcext:value-type="string">
            <text:p>M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09</text:p>
          </table:table-cell>
          <table:table-cell office:value-type="string" calcext:value-type="string">
            <text:p><text:span text:style-name="T2">其他背（部）病變</text:span></text:p>
          </table:table-cell>
          <table:table-cell office:value-type="string" calcext:value-type="string">
            <text:p>M50</text:p>
          </table:table-cell>
          <table:table-cell office:value-type="string" calcext:value-type="string">
            <text:p>M5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10</text:p>
          </table:table-cell>
          <table:table-cell office:value-type="string" calcext:value-type="string">
            <text:p><text:span text:style-name="T2">肌肉疾患</text:span></text:p>
          </table:table-cell>
          <table:table-cell office:value-type="string" calcext:value-type="string">
            <text:p>M60</text:p>
          </table:table-cell>
          <table:table-cell office:value-type="string" calcext:value-type="string">
            <text:p>M6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11</text:p>
          </table:table-cell>
          <table:table-cell table:style-name="ce59" office:value-type="string" calcext:value-type="string">
            <text:p><text:span text:style-name="T2">滑（液）膜及肌腱疾患</text:span></text:p>
          </table:table-cell>
          <table:table-cell table:style-name="ce59" office:value-type="string" calcext:value-type="string">
            <text:p>M65</text:p>
          </table:table-cell>
          <table:table-cell table:style-name="ce59" office:value-type="string" calcext:value-type="string">
            <text:p>M6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18">
          <table:table-cell office:value-type="string" calcext:value-type="string">
            <text:p>1312</text:p>
          </table:table-cell>
          <table:table-cell office:value-type="string" calcext:value-type="string">
            <text:p><text:span text:style-name="T2">其他軟組織疾患</text:span></text:p>
          </table:table-cell>
          <table:table-cell office:value-type="string" calcext:value-type="string">
            <text:p>M70</text:p>
          </table:table-cell>
          <table:table-cell office:value-type="string" calcext:value-type="string">
            <text:p>M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13</text:p>
          </table:table-cell>
          <table:table-cell office:value-type="string" calcext:value-type="string">
            <text:p><text:span text:style-name="T2">骨密度與構造疾患</text:span></text:p>
          </table:table-cell>
          <table:table-cell office:value-type="string" calcext:value-type="string">
            <text:p>M80</text:p>
          </table:table-cell>
          <table:table-cell office:value-type="string" calcext:value-type="string">
            <text:p>M8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14</text:p>
          </table:table-cell>
          <table:table-cell office:value-type="string" calcext:value-type="string">
            <text:p><text:span text:style-name="T2">其他骨病變</text:span></text:p>
          </table:table-cell>
          <table:table-cell office:value-type="string" calcext:value-type="string">
            <text:p>M86</text:p>
          </table:table-cell>
          <table:table-cell office:value-type="string" calcext:value-type="string">
            <text:p>M9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15</text:p>
          </table:table-cell>
          <table:table-cell office:value-type="string" calcext:value-type="string">
            <text:p><text:span text:style-name="T2">軟骨病變</text:span></text:p>
          </table:table-cell>
          <table:table-cell office:value-type="string" calcext:value-type="string">
            <text:p>M91</text:p>
          </table:table-cell>
          <table:table-cell office:value-type="string" calcext:value-type="string">
            <text:p>M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16</text:p>
          </table:table-cell>
          <table:table-cell table:style-name="ce59" office:value-type="string" calcext:value-type="string">
            <text:p><text:span text:style-name="T2">肌肉骨骼系統與結締組織其他疾患</text:span></text:p>
          </table:table-cell>
          <table:table-cell table:number-columns-repeated="2" table:style-name="ce59" office:value-type="string" calcext:value-type="string">
            <text:p>M9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17</text:p>
          </table:table-cell>
          <table:table-cell office:value-type="string" calcext:value-type="string">
            <text:p><text:span text:style-name="T2">術中及術後併發症及肌肉骨骼系統疾患，他處未分類</text:span></text:p>
          </table:table-cell>
          <table:table-cell table:number-columns-repeated="2" office:value-type="string" calcext:value-type="string">
            <text:p>M9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318</text:p>
          </table:table-cell>
          <table:table-cell office:value-type="string" calcext:value-type="string">
            <text:p><text:span text:style-name="T2">生物力學式損傷，他處未分類</text:span></text:p>
          </table:table-cell>
          <table:table-cell table:number-columns-repeated="2" office:value-type="string" calcext:value-type="string">
            <text:p>M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401</text:p>
          </table:table-cell>
          <table:table-cell office:value-type="string" calcext:value-type="string">
            <text:p><text:span text:style-name="T2">腎絲球疾病</text:span></text:p>
          </table:table-cell>
          <table:table-cell office:value-type="string" calcext:value-type="string">
            <text:p>N00</text:p>
          </table:table-cell>
          <table:table-cell office:value-type="string" calcext:value-type="string">
            <text:p>N0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402</text:p>
          </table:table-cell>
          <table:table-cell office:value-type="string" calcext:value-type="string">
            <text:p><text:span text:style-name="T2">腎小管－間質疾病</text:span></text:p>
          </table:table-cell>
          <table:table-cell office:value-type="string" calcext:value-type="string">
            <text:p>N10</text:p>
          </table:table-cell>
          <table:table-cell office:value-type="string" calcext:value-type="string">
            <text:p>N1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403</text:p>
          </table:table-cell>
          <table:table-cell table:style-name="ce59" office:value-type="string" calcext:value-type="string">
            <text:p><text:span text:style-name="T2">急性腎衰竭及慢性腎臟疾病</text:span></text:p>
          </table:table-cell>
          <table:table-cell table:style-name="ce59" office:value-type="string" calcext:value-type="string">
            <text:p>N17</text:p>
          </table:table-cell>
          <table:table-cell table:style-name="ce59" office:value-type="string" calcext:value-type="string">
            <text:p>N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404</text:p>
          </table:table-cell>
          <table:table-cell office:value-type="string" calcext:value-type="string">
            <text:p><text:span text:style-name="T2">泌尿道（尿路）結石</text:span></text:p>
          </table:table-cell>
          <table:table-cell office:value-type="string" calcext:value-type="string">
            <text:p>N20</text:p>
          </table:table-cell>
          <table:table-cell office:value-type="string" calcext:value-type="string">
            <text:p>N2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405</text:p>
          </table:table-cell>
          <table:table-cell office:value-type="string" calcext:value-type="string">
            <text:p><text:span text:style-name="T2">腎及輸尿管其他疾患</text:span></text:p>
          </table:table-cell>
          <table:table-cell office:value-type="string" calcext:value-type="string">
            <text:p>N25</text:p>
          </table:table-cell>
          <table:table-cell office:value-type="string" calcext:value-type="string">
            <text:p>N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406</text:p>
          </table:table-cell>
          <table:table-cell office:value-type="string" calcext:value-type="string">
            <text:p><text:span text:style-name="T2">泌尿系統其他疾病</text:span></text:p>
          </table:table-cell>
          <table:table-cell office:value-type="string" calcext:value-type="string">
            <text:p>N30</text:p>
          </table:table-cell>
          <table:table-cell office:value-type="string" calcext:value-type="string">
            <text:p>N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407</text:p>
          </table:table-cell>
          <table:table-cell office:value-type="string" calcext:value-type="string">
            <text:p><text:span text:style-name="T2">男性生殖器官疾病</text:span></text:p>
          </table:table-cell>
          <table:table-cell office:value-type="string" calcext:value-type="string">
            <text:p>N40</text:p>
          </table:table-cell>
          <table:table-cell office:value-type="string" calcext:value-type="string">
            <text:p>N5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408</text:p>
          </table:table-cell>
          <table:table-cell table:style-name="ce59" office:value-type="string" calcext:value-type="string">
            <text:p><text:span text:style-name="T2">乳房疾患</text:span></text:p>
          </table:table-cell>
          <table:table-cell table:style-name="ce59" office:value-type="string" calcext:value-type="string">
            <text:p>N60</text:p>
          </table:table-cell>
          <table:table-cell table:style-name="ce59" office:value-type="string" calcext:value-type="string">
            <text:p>N6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409</text:p>
          </table:table-cell>
          <table:table-cell office:value-type="string" calcext:value-type="string">
            <text:p><text:span text:style-name="T2">女性骨盆（腔）內器官（發）炎性疾病</text:span></text:p>
          </table:table-cell>
          <table:table-cell office:value-type="string" calcext:value-type="string">
            <text:p>N70</text:p>
          </table:table-cell>
          <table:table-cell office:value-type="string" calcext:value-type="string">
            <text:p>N7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410</text:p>
          </table:table-cell>
          <table:table-cell office:value-type="string" calcext:value-type="string">
            <text:p><text:span text:style-name="T2">女性生殖道非（發）炎性疾患</text:span></text:p>
          </table:table-cell>
          <table:table-cell office:value-type="string" calcext:value-type="string">
            <text:p>N80</text:p>
          </table:table-cell>
          <table:table-cell office:value-type="string" calcext:value-type="string">
            <text:p>N9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411</text:p>
          </table:table-cell>
          <table:table-cell office:value-type="string" calcext:value-type="string">
            <text:p><text:span text:style-name="T2">生殖泌尿系統醫療處置併發術中及術後併發症及疾患，他處未歸類</text:span></text:p>
          </table:table-cell>
          <table:table-cell table:number-columns-repeated="2" office:value-type="string" calcext:value-type="string">
            <text:p>N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501</text:p>
          </table:table-cell>
          <table:table-cell office:value-type="string" calcext:value-type="string">
            <text:p><text:span text:style-name="T2">伴有（合併或併發）流產後果之妊娠</text:span></text:p>
          </table:table-cell>
          <table:table-cell office:value-type="string" calcext:value-type="string">
            <text:p>O00</text:p>
          </table:table-cell>
          <table:table-cell office:value-type="string" calcext:value-type="string">
            <text:p>O0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502</text:p>
          </table:table-cell>
          <table:table-cell table:style-name="ce59" office:value-type="string" calcext:value-type="string">
            <text:p><text:span text:style-name="T2">高危險妊娠之監測</text:span></text:p>
          </table:table-cell>
          <table:table-cell table:number-columns-repeated="2" table:style-name="ce59" office:value-type="string" calcext:value-type="string">
            <text:p>O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503</text:p>
          </table:table-cell>
          <table:table-cell office:value-type="string" calcext:value-type="string">
            <text:p><text:span text:style-name="T2">妊娠、生產及產褥期之水腫、蛋白尿及高血壓性疾患</text:span></text:p>
          </table:table-cell>
          <table:table-cell office:value-type="string" calcext:value-type="string">
            <text:p>O10</text:p>
          </table:table-cell>
          <table:table-cell office:value-type="string" calcext:value-type="string">
            <text:p>O1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504</text:p>
          </table:table-cell>
          <table:table-cell office:value-type="string" calcext:value-type="string">
            <text:p><text:span text:style-name="T2">主要與妊娠有關之其他母體疾患</text:span></text:p>
          </table:table-cell>
          <table:table-cell office:value-type="string" calcext:value-type="string">
            <text:p>O20</text:p>
          </table:table-cell>
          <table:table-cell office:value-type="string" calcext:value-type="string">
            <text:p>O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505</text:p>
          </table:table-cell>
          <table:table-cell office:value-type="string" calcext:value-type="string">
            <text:p><text:span text:style-name="T2">胎兒及羊膜腔以及可能與分娩問題有關之母體照護</text:span></text:p>
          </table:table-cell>
          <table:table-cell office:value-type="string" calcext:value-type="string">
            <text:p>O30</text:p>
          </table:table-cell>
          <table:table-cell office:value-type="string" calcext:value-type="string">
            <text:p>O4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506</text:p>
          </table:table-cell>
          <table:table-cell office:value-type="string" calcext:value-type="string">
            <text:p><text:span text:style-name="T2">產程及分娩之併發症</text:span></text:p>
          </table:table-cell>
          <table:table-cell office:value-type="string" calcext:value-type="string">
            <text:p>O60</text:p>
          </table:table-cell>
          <table:table-cell office:value-type="string" calcext:value-type="string">
            <text:p>O7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507</text:p>
          </table:table-cell>
          <table:table-cell table:style-name="ce59" office:value-type="string" calcext:value-type="string">
            <text:p><text:span text:style-name="T2">分娩</text:span></text:p>
          </table:table-cell>
          <table:table-cell table:style-name="ce59" office:value-type="string" calcext:value-type="string">
            <text:p>O80</text:p>
          </table:table-cell>
          <table:table-cell table:style-name="ce59" office:value-type="string" calcext:value-type="string">
            <text:p>O8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508</text:p>
          </table:table-cell>
          <table:table-cell office:value-type="string" calcext:value-type="string">
            <text:p><text:span text:style-name="T2">主要與產褥期有關之併發症</text:span></text:p>
          </table:table-cell>
          <table:table-cell office:value-type="string" calcext:value-type="string">
            <text:p>O85</text:p>
          </table:table-cell>
          <table:table-cell office:value-type="string" calcext:value-type="string">
            <text:p>O9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509</text:p>
          </table:table-cell>
          <table:table-cell office:value-type="string" calcext:value-type="string">
            <text:p><text:span text:style-name="T2">其他產科情況，他處未歸類者</text:span></text:p>
          </table:table-cell>
          <table:table-cell office:value-type="string" calcext:value-type="string">
            <text:p>O94</text:p>
          </table:table-cell>
          <table:table-cell office:value-type="string" calcext:value-type="string">
            <text:p>O9A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01</text:p>
          </table:table-cell>
          <table:table-cell office:value-type="string" calcext:value-type="string">
            <text:p><text:span text:style-name="T2">新生兒受母體因素及妊娠、產程及分娩併發症之影響</text:span></text:p>
          </table:table-cell>
          <table:table-cell office:value-type="string" calcext:value-type="string">
            <text:p>P00</text:p>
          </table:table-cell>
          <table:table-cell office:value-type="string" calcext:value-type="string">
            <text:p>P0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02</text:p>
          </table:table-cell>
          <table:table-cell office:value-type="string" calcext:value-type="string">
            <text:p><text:span text:style-name="T2">與妊娠時間長短及胎兒生長有關之疾患</text:span></text:p>
          </table:table-cell>
          <table:table-cell office:value-type="string" calcext:value-type="string">
            <text:p>P05</text:p>
          </table:table-cell>
          <table:table-cell office:value-type="string" calcext:value-type="string">
            <text:p>P0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03</text:p>
          </table:table-cell>
          <table:table-cell table:style-name="ce59" office:value-type="string" calcext:value-type="string">
            <text:p><text:span text:style-name="T2">新生兒篩選之異常發現</text:span></text:p>
          </table:table-cell>
          <table:table-cell table:number-columns-repeated="2" table:style-name="ce59" office:value-type="string" calcext:value-type="string">
            <text:p>P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04</text:p>
          </table:table-cell>
          <table:table-cell office:value-type="string" calcext:value-type="string">
            <text:p><text:span text:style-name="T2">產傷</text:span></text:p>
          </table:table-cell>
          <table:table-cell office:value-type="string" calcext:value-type="string">
            <text:p>P10</text:p>
          </table:table-cell>
          <table:table-cell office:value-type="string" calcext:value-type="string">
            <text:p>P1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05</text:p>
          </table:table-cell>
          <table:table-cell office:value-type="string" calcext:value-type="string">
            <text:p><text:span text:style-name="T2">特發於周產期之呼吸和心臟血管疾患</text:span></text:p>
          </table:table-cell>
          <table:table-cell office:value-type="string" calcext:value-type="string">
            <text:p>P19</text:p>
          </table:table-cell>
          <table:table-cell office:value-type="string" calcext:value-type="string">
            <text:p>P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06</text:p>
          </table:table-cell>
          <table:table-cell office:value-type="string" calcext:value-type="string">
            <text:p><text:span text:style-name="T2">特發於周產期之感染</text:span></text:p>
          </table:table-cell>
          <table:table-cell office:value-type="string" calcext:value-type="string">
            <text:p>P35</text:p>
          </table:table-cell>
          <table:table-cell office:value-type="string" calcext:value-type="string">
            <text:p>P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07</text:p>
          </table:table-cell>
          <table:table-cell office:value-type="string" calcext:value-type="string">
            <text:p><text:span text:style-name="T2">新生兒出血性及血液學疾患</text:span></text:p>
          </table:table-cell>
          <table:table-cell office:value-type="string" calcext:value-type="string">
            <text:p>P50</text:p>
          </table:table-cell>
          <table:table-cell office:value-type="string" calcext:value-type="string">
            <text:p>P61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08</text:p>
          </table:table-cell>
          <table:table-cell table:style-name="ce59" office:value-type="string" calcext:value-type="string">
            <text:p><text:span text:style-name="T2">特發於新生兒之短暫性內分泌及代謝疾患</text:span></text:p>
          </table:table-cell>
          <table:table-cell table:style-name="ce59" office:value-type="string" calcext:value-type="string">
            <text:p>P70</text:p>
          </table:table-cell>
          <table:table-cell table:style-name="ce59" office:value-type="string" calcext:value-type="string">
            <text:p>P7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09</text:p>
          </table:table-cell>
          <table:table-cell office:value-type="string" calcext:value-type="string">
            <text:p><text:span text:style-name="T2">新生兒之消化系統疾患</text:span></text:p>
          </table:table-cell>
          <table:table-cell office:value-type="string" calcext:value-type="string">
            <text:p>P76</text:p>
          </table:table-cell>
          <table:table-cell office:value-type="string" calcext:value-type="string">
            <text:p>P7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10</text:p>
          </table:table-cell>
          <table:table-cell office:value-type="string" calcext:value-type="string">
            <text:p><text:span text:style-name="T2">涉及新生兒體表及體溫調節之情況</text:span></text:p>
          </table:table-cell>
          <table:table-cell office:value-type="string" calcext:value-type="string">
            <text:p>P80</text:p>
          </table:table-cell>
          <table:table-cell office:value-type="string" calcext:value-type="string">
            <text:p>P8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11</text:p>
          </table:table-cell>
          <table:table-cell office:value-type="string" calcext:value-type="string">
            <text:p><text:span text:style-name="T2">新生兒其他問題</text:span></text:p>
          </table:table-cell>
          <table:table-cell table:number-columns-repeated="2" office:value-type="string" calcext:value-type="string">
            <text:p>P8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612</text:p>
          </table:table-cell>
          <table:table-cell office:value-type="string" calcext:value-type="string">
            <text:p><text:span text:style-name="T2">起源於周產期之其他疾患</text:span></text:p>
          </table:table-cell>
          <table:table-cell office:value-type="string" calcext:value-type="string">
            <text:p>P90</text:p>
          </table:table-cell>
          <table:table-cell office:value-type="string" calcext:value-type="string">
            <text:p>P9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701</text:p>
          </table:table-cell>
          <table:table-cell table:style-name="ce59" office:value-type="string" calcext:value-type="string">
            <text:p><text:span text:style-name="T2">神經系統先天性畸形</text:span></text:p>
          </table:table-cell>
          <table:table-cell table:style-name="ce59" office:value-type="string" calcext:value-type="string">
            <text:p>Q00</text:p>
          </table:table-cell>
          <table:table-cell table:style-name="ce59" office:value-type="string" calcext:value-type="string">
            <text:p>Q0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702</text:p>
          </table:table-cell>
          <table:table-cell office:value-type="string" calcext:value-type="string">
            <text:p><text:span text:style-name="T2">眼、耳、顏面及頸的先天性畸形</text:span></text:p>
          </table:table-cell>
          <table:table-cell office:value-type="string" calcext:value-type="string">
            <text:p>Q10</text:p>
          </table:table-cell>
          <table:table-cell office:value-type="string" calcext:value-type="string">
            <text:p>Q1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703</text:p>
          </table:table-cell>
          <table:table-cell office:value-type="string" calcext:value-type="string">
            <text:p><text:span text:style-name="T2">循環系統先天性畸形</text:span></text:p>
          </table:table-cell>
          <table:table-cell office:value-type="string" calcext:value-type="string">
            <text:p>Q20</text:p>
          </table:table-cell>
          <table:table-cell office:value-type="string" calcext:value-type="string">
            <text:p>Q2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704</text:p>
          </table:table-cell>
          <table:table-cell office:value-type="string" calcext:value-type="string">
            <text:p><text:span text:style-name="T2">呼吸系統先天性畸形</text:span></text:p>
          </table:table-cell>
          <table:table-cell office:value-type="string" calcext:value-type="string">
            <text:p>Q30</text:p>
          </table:table-cell>
          <table:table-cell office:value-type="string" calcext:value-type="string">
            <text:p>Q3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705</text:p>
          </table:table-cell>
          <table:table-cell office:value-type="string" calcext:value-type="string">
            <text:p><text:span text:style-name="T2">唇裂及顎裂</text:span></text:p>
          </table:table-cell>
          <table:table-cell office:value-type="string" calcext:value-type="string">
            <text:p>Q35</text:p>
          </table:table-cell>
          <table:table-cell office:value-type="string" calcext:value-type="string">
            <text:p>Q3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706</text:p>
          </table:table-cell>
          <table:table-cell table:style-name="ce59" office:value-type="string" calcext:value-type="string">
            <text:p><text:span text:style-name="T2">消化系統其他先天性畸形</text:span></text:p>
          </table:table-cell>
          <table:table-cell table:style-name="ce59" office:value-type="string" calcext:value-type="string">
            <text:p>Q38</text:p>
          </table:table-cell>
          <table:table-cell table:style-name="ce59" office:value-type="string" calcext:value-type="string">
            <text:p>Q4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707</text:p>
          </table:table-cell>
          <table:table-cell office:value-type="string" calcext:value-type="string">
            <text:p><text:span text:style-name="T2">生殖器官先天性畸形</text:span></text:p>
          </table:table-cell>
          <table:table-cell office:value-type="string" calcext:value-type="string">
            <text:p>Q50</text:p>
          </table:table-cell>
          <table:table-cell office:value-type="string" calcext:value-type="string">
            <text:p>Q5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708</text:p>
          </table:table-cell>
          <table:table-cell office:value-type="string" calcext:value-type="string">
            <text:p><text:span text:style-name="T2">泌尿系統先天性畸形</text:span></text:p>
          </table:table-cell>
          <table:table-cell office:value-type="string" calcext:value-type="string">
            <text:p>Q60</text:p>
          </table:table-cell>
          <table:table-cell office:value-type="string" calcext:value-type="string">
            <text:p>Q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709</text:p>
          </table:table-cell>
          <table:table-cell office:value-type="string" calcext:value-type="string">
            <text:p><text:span text:style-name="T2">骨骼肌肉系統先天性畸形及變形</text:span></text:p>
          </table:table-cell>
          <table:table-cell office:value-type="string" calcext:value-type="string">
            <text:p>Q65</text:p>
          </table:table-cell>
          <table:table-cell office:value-type="string" calcext:value-type="string">
            <text:p>Q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710</text:p>
          </table:table-cell>
          <table:table-cell office:value-type="string" calcext:value-type="string">
            <text:p><text:span text:style-name="T2">其他先天性畸形</text:span></text:p>
          </table:table-cell>
          <table:table-cell office:value-type="string" calcext:value-type="string">
            <text:p>Q80</text:p>
          </table:table-cell>
          <table:table-cell office:value-type="string" calcext:value-type="string">
            <text:p>Q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711</text:p>
          </table:table-cell>
          <table:table-cell table:style-name="ce59" office:value-type="string" calcext:value-type="string">
            <text:p><text:span text:style-name="T2">染色體異常，他處未歸類者</text:span></text:p>
          </table:table-cell>
          <table:table-cell table:style-name="ce59" office:value-type="string" calcext:value-type="string">
            <text:p>Q90</text:p>
          </table:table-cell>
          <table:table-cell table:style-name="ce59" office:value-type="string" calcext:value-type="string">
            <text:p>Q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18">
          <table:table-cell office:value-type="string" calcext:value-type="string">
            <text:p>1801</text:p>
          </table:table-cell>
          <table:table-cell office:value-type="string" calcext:value-type="string">
            <text:p><text:span text:style-name="T2">影響循環及呼吸系統之症狀與徵候</text:span></text:p>
          </table:table-cell>
          <table:table-cell office:value-type="string" calcext:value-type="string">
            <text:p>R00</text:p>
          </table:table-cell>
          <table:table-cell office:value-type="string" calcext:value-type="string">
            <text:p>R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02</text:p>
          </table:table-cell>
          <table:table-cell office:value-type="string" calcext:value-type="string">
            <text:p><text:span text:style-name="T2">影響消化系統及腹部之症狀與徵候</text:span>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R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03</text:p>
          </table:table-cell>
          <table:table-cell office:value-type="string" calcext:value-type="string">
            <text:p><text:span text:style-name="T2">影響皮膚及皮下組織之症狀與徵候</text:span></text:p>
          </table:table-cell>
          <table:table-cell office:value-type="string" calcext:value-type="string">
            <text:p>R20</text:p>
          </table:table-cell>
          <table:table-cell office:value-type="string" calcext:value-type="string">
            <text:p>R2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04</text:p>
          </table:table-cell>
          <table:table-cell office:value-type="string" calcext:value-type="string">
            <text:p><text:span text:style-name="T2">影響神經及肌肉骨骼系統之症狀與徵候</text:span></text:p>
          </table:table-cell>
          <table:table-cell office:value-type="string" calcext:value-type="string">
            <text:p>R25</text:p>
          </table:table-cell>
          <table:table-cell office:value-type="string" calcext:value-type="string">
            <text:p>R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05</text:p>
          </table:table-cell>
          <table:table-cell table:style-name="ce59" office:value-type="string" calcext:value-type="string">
            <text:p><text:span text:style-name="T2">影響泌尿系統之症狀與徵候</text:span></text:p>
          </table:table-cell>
          <table:table-cell table:style-name="ce59" office:value-type="string" calcext:value-type="string">
            <text:p>R30</text:p>
          </table:table-cell>
          <table:table-cell table:style-name="ce59" office:value-type="string" calcext:value-type="string">
            <text:p>R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06</text:p>
          </table:table-cell>
          <table:table-cell office:value-type="string" calcext:value-type="string">
            <text:p><text:span text:style-name="T2">影響認知、感覺、情感狀態及行為之症狀與徵候</text:span></text:p>
          </table:table-cell>
          <table:table-cell office:value-type="string" calcext:value-type="string">
            <text:p>R40</text:p>
          </table:table-cell>
          <table:table-cell office:value-type="string" calcext:value-type="string">
            <text:p>R4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07</text:p>
          </table:table-cell>
          <table:table-cell office:value-type="string" calcext:value-type="string">
            <text:p><text:span text:style-name="T2">影響說話及聲音之症狀與徵候</text:span></text:p>
          </table:table-cell>
          <table:table-cell office:value-type="string" calcext:value-type="string">
            <text:p>R47</text:p>
          </table:table-cell>
          <table:table-cell office:value-type="string" calcext:value-type="string">
            <text:p>R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08</text:p>
          </table:table-cell>
          <table:table-cell office:value-type="string" calcext:value-type="string">
            <text:p><text:span text:style-name="T2">一般症狀與徵候</text:span></text:p>
          </table:table-cell>
          <table:table-cell office:value-type="string" calcext:value-type="string">
            <text:p>R50</text:p>
          </table:table-cell>
          <table:table-cell office:value-type="string" calcext:value-type="string">
            <text:p>R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09</text:p>
          </table:table-cell>
          <table:table-cell office:value-type="string" calcext:value-type="string">
            <text:p><text:span text:style-name="T2">血液檢查發現異常，無確立診斷</text:span></text:p>
          </table:table-cell>
          <table:table-cell office:value-type="string" calcext:value-type="string">
            <text:p>R70</text:p>
          </table:table-cell>
          <table:table-cell office:value-type="string" calcext:value-type="string">
            <text:p>R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10</text:p>
          </table:table-cell>
          <table:table-cell table:style-name="ce59" office:value-type="string" calcext:value-type="string">
            <text:p><text:span text:style-name="T2">尿液檢查發現異常，無確立診斷</text:span></text:p>
          </table:table-cell>
          <table:table-cell table:style-name="ce59" office:value-type="string" calcext:value-type="string">
            <text:p>R80</text:p>
          </table:table-cell>
          <table:table-cell table:style-name="ce59" office:value-type="string" calcext:value-type="string">
            <text:p>R8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11</text:p>
          </table:table-cell>
          <table:table-cell office:value-type="string" calcext:value-type="string">
            <text:p><text:span text:style-name="T2">其他體液、物質及組織經檢驗發現異常，無確立診斷</text:span></text:p>
          </table:table-cell>
          <table:table-cell office:value-type="string" calcext:value-type="string">
            <text:p>R83</text:p>
          </table:table-cell>
          <table:table-cell office:value-type="string" calcext:value-type="string">
            <text:p>R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12</text:p>
          </table:table-cell>
          <table:table-cell office:value-type="string" calcext:value-type="string">
            <text:p><text:span text:style-name="T2">影像及功能性檢查發現異常，無確立診斷</text:span></text:p>
          </table:table-cell>
          <table:table-cell office:value-type="string" calcext:value-type="string">
            <text:p>R90</text:p>
          </table:table-cell>
          <table:table-cell office:value-type="string" calcext:value-type="string">
            <text:p>R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13</text:p>
          </table:table-cell>
          <table:table-cell office:value-type="string" calcext:value-type="string">
            <text:p><text:span text:style-name="T2">腫瘤標記異常</text:span></text:p>
          </table:table-cell>
          <table:table-cell table:number-columns-repeated="2" office:value-type="string" calcext:value-type="string">
            <text:p>R9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814</text:p>
          </table:table-cell>
          <table:table-cell office:value-type="string" calcext:value-type="string">
            <text:p><text:span text:style-name="T2">界定不清及不明原因的死亡</text:span></text:p>
          </table:table-cell>
          <table:table-cell table:number-columns-repeated="2" office:value-type="string" calcext:value-type="string">
            <text:p>R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01</text:p>
          </table:table-cell>
          <table:table-cell table:style-name="ce59" office:value-type="string" calcext:value-type="string">
            <text:p><text:span text:style-name="T2">頭部損傷</text:span></text:p>
          </table:table-cell>
          <table:table-cell table:style-name="ce59" office:value-type="string" calcext:value-type="string">
            <text:p>S00</text:p>
          </table:table-cell>
          <table:table-cell table:style-name="ce59" office:value-type="string" calcext:value-type="string">
            <text:p>S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02</text:p>
          </table:table-cell>
          <table:table-cell office:value-type="string" calcext:value-type="string">
            <text:p><text:span text:style-name="T2">頸部損傷</text:span>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S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03</text:p>
          </table:table-cell>
          <table:table-cell office:value-type="string" calcext:value-type="string">
            <text:p><text:span text:style-name="T2">胸腔損傷</text:span></text:p>
          </table:table-cell>
          <table:table-cell office:value-type="string" calcext:value-type="string">
            <text:p>S20</text:p>
          </table:table-cell>
          <table:table-cell office:value-type="string" calcext:value-type="string">
            <text:p>S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04</text:p>
          </table:table-cell>
          <table:table-cell office:value-type="string" calcext:value-type="string">
            <text:p><text:span text:style-name="T2">腹、下背、腰椎及骨盆損傷</text:span></text:p>
          </table:table-cell>
          <table:table-cell office:value-type="string" calcext:value-type="string">
            <text:p>S30</text:p>
          </table:table-cell>
          <table:table-cell office:value-type="string" calcext:value-type="string">
            <text:p>S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05</text:p>
          </table:table-cell>
          <table:table-cell office:value-type="string" calcext:value-type="string">
            <text:p><text:span text:style-name="T2">肩及上臂損傷</text:span></text:p>
          </table:table-cell>
          <table:table-cell office:value-type="string" calcext:value-type="string">
            <text:p>S40</text:p>
          </table:table-cell>
          <table:table-cell office:value-type="string" calcext:value-type="string">
            <text:p>S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06</text:p>
          </table:table-cell>
          <table:table-cell table:style-name="ce59" office:value-type="string" calcext:value-type="string">
            <text:p><text:span text:style-name="T2">肘及前臂損傷</text:span></text:p>
          </table:table-cell>
          <table:table-cell table:style-name="ce59" office:value-type="string" calcext:value-type="string">
            <text:p>S50</text:p>
          </table:table-cell>
          <table:table-cell table:style-name="ce59" office:value-type="string" calcext:value-type="string">
            <text:p>S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07</text:p>
          </table:table-cell>
          <table:table-cell office:value-type="string" calcext:value-type="string">
            <text:p><text:span text:style-name="T2">腕、手部及手指損傷</text:span></text:p>
          </table:table-cell>
          <table:table-cell office:value-type="string" calcext:value-type="string">
            <text:p>S60</text:p>
          </table:table-cell>
          <table:table-cell office:value-type="string" calcext:value-type="string">
            <text:p>S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08</text:p>
          </table:table-cell>
          <table:table-cell office:value-type="string" calcext:value-type="string">
            <text:p><text:span text:style-name="T2">髖及大腿損傷</text:span></text:p>
          </table:table-cell>
          <table:table-cell office:value-type="string" calcext:value-type="string">
            <text:p>S70</text:p>
          </table:table-cell>
          <table:table-cell office:value-type="string" calcext:value-type="string">
            <text:p>S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09</text:p>
          </table:table-cell>
          <table:table-cell office:value-type="string" calcext:value-type="string">
            <text:p><text:span text:style-name="T2">膝及下肢損傷</text:span></text:p>
          </table:table-cell>
          <table:table-cell office:value-type="string" calcext:value-type="string">
            <text:p>S80</text:p>
          </table:table-cell>
          <table:table-cell office:value-type="string" calcext:value-type="string">
            <text:p>S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10</text:p>
          </table:table-cell>
          <table:table-cell office:value-type="string" calcext:value-type="string">
            <text:p><text:span text:style-name="T2">踝及足損傷</text:span></text:p>
          </table:table-cell>
          <table:table-cell office:value-type="string" calcext:value-type="string">
            <text:p>S90</text:p>
          </table:table-cell>
          <table:table-cell office:value-type="string" calcext:value-type="string">
            <text:p>S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11</text:p>
          </table:table-cell>
          <table:table-cell table:style-name="ce59" office:value-type="string" calcext:value-type="string">
            <text:p><text:span text:style-name="T2">涉及多重身體區域損傷</text:span></text:p>
          </table:table-cell>
          <table:table-cell table:number-columns-repeated="2" table:style-name="ce59" office:value-type="string" calcext:value-type="string">
            <text:p>T0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12</text:p>
          </table:table-cell>
          <table:table-cell office:value-type="string" calcext:value-type="string">
            <text:p><text:span text:style-name="T2">未明示身體區域之損傷</text:span></text:p>
          </table:table-cell>
          <table:table-cell table:number-columns-repeated="2" office:value-type="string" calcext:value-type="string">
            <text:p>T1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13</text:p>
          </table:table-cell>
          <table:table-cell office:value-type="string" calcext:value-type="string">
            <text:p><text:span text:style-name="T2">異物由孔口進入體內之影響</text:span></text:p>
          </table:table-cell>
          <table:table-cell office:value-type="string" calcext:value-type="string">
            <text:p>T15</text:p>
          </table:table-cell>
          <table:table-cell office:value-type="string" calcext:value-type="string">
            <text:p>T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14</text:p>
          </table:table-cell>
          <table:table-cell office:value-type="string" calcext:value-type="string">
            <text:p><text:span text:style-name="T2">燒傷及腐蝕傷</text:span></text:p>
          </table:table-cell>
          <table:table-cell office:value-type="string" calcext:value-type="string">
            <text:p>T20</text:p>
          </table:table-cell>
          <table:table-cell office:value-type="string" calcext:value-type="string">
            <text:p>T3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15</text:p>
          </table:table-cell>
          <table:table-cell office:value-type="string" calcext:value-type="string">
            <text:p><text:span text:style-name="T2">凍傷</text:span></text:p>
          </table:table-cell>
          <table:table-cell office:value-type="string" calcext:value-type="string">
            <text:p>T33</text:p>
          </table:table-cell>
          <table:table-cell office:value-type="string" calcext:value-type="string">
            <text:p>T3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16</text:p>
          </table:table-cell>
          <table:table-cell table:style-name="ce59" office:value-type="string" calcext:value-type="string">
            <text:p><text:span text:style-name="T2">藥物藥品及生物製劑之中毒、副作用及劑量不足</text:span></text:p>
          </table:table-cell>
          <table:table-cell table:style-name="ce59" office:value-type="string" calcext:value-type="string">
            <text:p>T36</text:p>
          </table:table-cell>
          <table:table-cell table:style-name="ce59" office:value-type="string" calcext:value-type="string">
            <text:p>T50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17</text:p>
          </table:table-cell>
          <table:table-cell office:value-type="string" calcext:value-type="string">
            <text:p><text:span text:style-name="T2">非藥物藥品及生物製劑之中毒、副作用及劑量不足</text:span></text:p>
          </table:table-cell>
          <table:table-cell office:value-type="string" calcext:value-type="string">
            <text:p>T51</text:p>
          </table:table-cell>
          <table:table-cell office:value-type="string" calcext:value-type="string">
            <text:p>T6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18</text:p>
          </table:table-cell>
          <table:table-cell office:value-type="string" calcext:value-type="string">
            <text:p><text:span text:style-name="T2">其他外因所致之影響</text:span></text:p>
          </table:table-cell>
          <table:table-cell office:value-type="string" calcext:value-type="string">
            <text:p>T66</text:p>
          </table:table-cell>
          <table:table-cell office:value-type="string" calcext:value-type="string">
            <text:p>T7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19</text:p>
          </table:table-cell>
          <table:table-cell office:value-type="string" calcext:value-type="string">
            <text:p><text:span text:style-name="T2">某些創傷之早期併發症</text:span></text:p>
          </table:table-cell>
          <table:table-cell table:number-columns-repeated="2" office:value-type="string" calcext:value-type="string">
            <text:p>T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1920</text:p>
          </table:table-cell>
          <table:table-cell office:value-type="string" calcext:value-type="string">
            <text:p><text:span text:style-name="T2">內外科醫療照護之併發症，他處未歸類</text:span></text:p>
          </table:table-cell>
          <table:table-cell office:value-type="string" calcext:value-type="string">
            <text:p>T80</text:p>
          </table:table-cell>
          <table:table-cell office:value-type="string" calcext:value-type="string">
            <text:p>T8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01</text:p>
          </table:table-cell>
          <table:table-cell table:style-name="ce59" office:value-type="string" calcext:value-type="string">
            <text:p><text:span text:style-name="T2">行人在運輸意外事故中受傷</text:span></text:p>
          </table:table-cell>
          <table:table-cell table:style-name="ce59" office:value-type="string" calcext:value-type="string">
            <text:p>V00</text:p>
          </table:table-cell>
          <table:table-cell table:style-name="ce59" office:value-type="string" calcext:value-type="string">
            <text:p>V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02</text:p>
          </table:table-cell>
          <table:table-cell office:value-type="string" calcext:value-type="string">
            <text:p><text:span text:style-name="T2">腳踏車騎乘者在運輸意外事故中受傷</text:span>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V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03</text:p>
          </table:table-cell>
          <table:table-cell office:value-type="string" calcext:value-type="string">
            <text:p><text:span text:style-name="T2">摩托車騎乘者在運輸意外事故中受傷</text:span></text:p>
          </table:table-cell>
          <table:table-cell office:value-type="string" calcext:value-type="string">
            <text:p>V20</text:p>
          </table:table-cell>
          <table:table-cell office:value-type="string" calcext:value-type="string">
            <text:p>V2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04</text:p>
          </table:table-cell>
          <table:table-cell office:value-type="string" calcext:value-type="string">
            <text:p><text:span text:style-name="T2">三輪機動車輛乘員（乘客或駕駛員）在運輸意外事故中受傷</text:span></text:p>
          </table:table-cell>
          <table:table-cell office:value-type="string" calcext:value-type="string">
            <text:p>V30</text:p>
          </table:table-cell>
          <table:table-cell office:value-type="string" calcext:value-type="string">
            <text:p>V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05</text:p>
          </table:table-cell>
          <table:table-cell office:value-type="string" calcext:value-type="string">
            <text:p><text:span text:style-name="T2">汽車乘員（乘客或駕駛員）在運輸意外事故中受傷</text:span></text:p>
          </table:table-cell>
          <table:table-cell office:value-type="string" calcext:value-type="string">
            <text:p>V40</text:p>
          </table:table-cell>
          <table:table-cell office:value-type="string" calcext:value-type="string">
            <text:p>V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06</text:p>
          </table:table-cell>
          <table:table-cell table:style-name="ce59" office:value-type="string" calcext:value-type="string">
            <text:p><text:span text:style-name="T2">小貨（卡）車或箱型小貨（卡）車乘員（乘客或駕駛員）在運輸意外事故中受傷</text:span></text:p>
          </table:table-cell>
          <table:table-cell table:style-name="ce59" office:value-type="string" calcext:value-type="string">
            <text:p>V50</text:p>
          </table:table-cell>
          <table:table-cell table:style-name="ce59" office:value-type="string" calcext:value-type="string">
            <text:p>V5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07</text:p>
          </table:table-cell>
          <table:table-cell office:value-type="string" calcext:value-type="string">
            <text:p><text:span text:style-name="T2">重型運輸車輛乘員（乘客或駕駛員）在運輸意外事故中受傷</text:span></text:p>
          </table:table-cell>
          <table:table-cell office:value-type="string" calcext:value-type="string">
            <text:p>V60</text:p>
          </table:table-cell>
          <table:table-cell office:value-type="string" calcext:value-type="string">
            <text:p>V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08</text:p>
          </table:table-cell>
          <table:table-cell office:value-type="string" calcext:value-type="string">
            <text:p><text:span text:style-name="T2">巴士（公共汽車）乘員（乘客或駕駛員）在運輸意外事故中受傷</text:span></text:p>
          </table:table-cell>
          <table:table-cell office:value-type="string" calcext:value-type="string">
            <text:p>V70</text:p>
          </table:table-cell>
          <table:table-cell office:value-type="string" calcext:value-type="string">
            <text:p>V7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09</text:p>
          </table:table-cell>
          <table:table-cell office:value-type="string" calcext:value-type="string">
            <text:p><text:span text:style-name="T2">其他陸路運輸意外事故</text:span></text:p>
          </table:table-cell>
          <table:table-cell office:value-type="string" calcext:value-type="string">
            <text:p>V80</text:p>
          </table:table-cell>
          <table:table-cell office:value-type="string" calcext:value-type="string">
            <text:p>V8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10</text:p>
          </table:table-cell>
          <table:table-cell office:value-type="string" calcext:value-type="string">
            <text:p><text:span text:style-name="T2">水路運輸意外事故</text:span></text:p>
          </table:table-cell>
          <table:table-cell office:value-type="string" calcext:value-type="string">
            <text:p>V90</text:p>
          </table:table-cell>
          <table:table-cell office:value-type="string" calcext:value-type="string">
            <text:p>V9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11</text:p>
          </table:table-cell>
          <table:table-cell table:style-name="ce59" office:value-type="string" calcext:value-type="string">
            <text:p><text:span text:style-name="T2">空中運輸意外事故</text:span></text:p>
          </table:table-cell>
          <table:table-cell table:style-name="ce59" office:value-type="string" calcext:value-type="string">
            <text:p>V95</text:p>
          </table:table-cell>
          <table:table-cell table:style-name="ce59" office:value-type="string" calcext:value-type="string">
            <text:p>V9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12</text:p>
          </table:table-cell>
          <table:table-cell office:value-type="string" calcext:value-type="string">
            <text:p><text:span text:style-name="T2">其他與未明示之運輸意外事故</text:span></text:p>
          </table:table-cell>
          <table:table-cell office:value-type="string" calcext:value-type="string">
            <text:p>V98</text:p>
          </table:table-cell>
          <table:table-cell office:value-type="string" calcext:value-type="string">
            <text:p>V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13</text:p>
          </table:table-cell>
          <table:table-cell office:value-type="string" calcext:value-type="string">
            <text:p><text:span text:style-name="T2">跌（摔）落（倒）</text:span></text:p>
          </table:table-cell>
          <table:table-cell office:value-type="string" calcext:value-type="string">
            <text:p>W00</text:p>
          </table:table-cell>
          <table:table-cell office:value-type="string" calcext:value-type="string">
            <text:p>W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14</text:p>
          </table:table-cell>
          <table:table-cell office:value-type="string" calcext:value-type="string">
            <text:p><text:span text:style-name="T2">暴露於無生命之機械力</text:span></text:p>
          </table:table-cell>
          <table:table-cell office:value-type="string" calcext:value-type="string">
            <text:p>W20</text:p>
          </table:table-cell>
          <table:table-cell office:value-type="string" calcext:value-type="string">
            <text:p>W4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15</text:p>
          </table:table-cell>
          <table:table-cell office:value-type="string" calcext:value-type="string">
            <text:p><text:span text:style-name="T2">暴露於有生命之機械力</text:span></text:p>
          </table:table-cell>
          <table:table-cell office:value-type="string" calcext:value-type="string">
            <text:p>W50</text:p>
          </table:table-cell>
          <table:table-cell office:value-type="string" calcext:value-type="string">
            <text:p>W6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16</text:p>
          </table:table-cell>
          <table:table-cell table:style-name="ce59" office:value-type="string" calcext:value-type="string">
            <text:p><text:span text:style-name="T2">意外溺水與淹沒</text:span></text:p>
          </table:table-cell>
          <table:table-cell table:style-name="ce59" office:value-type="string" calcext:value-type="string">
            <text:p>W65</text:p>
          </table:table-cell>
          <table:table-cell table:style-name="ce59" office:value-type="string" calcext:value-type="string">
            <text:p>W7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18">
          <table:table-cell office:value-type="string" calcext:value-type="string">
            <text:p>2017</text:p>
          </table:table-cell>
          <table:table-cell office:value-type="string" calcext:value-type="string">
            <text:p><text:span text:style-name="T2">暴露於電流、放射線（輻射）與極端氣溫與氣壓</text:span></text:p>
          </table:table-cell>
          <table:table-cell office:value-type="string" calcext:value-type="string">
            <text:p>W85</text:p>
          </table:table-cell>
          <table:table-cell office:value-type="string" calcext:value-type="string">
            <text:p>W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18</text:p>
          </table:table-cell>
          <table:table-cell office:value-type="string" calcext:value-type="string">
            <text:p><text:span text:style-name="T2">暴露於煙（霧）、火災及火焰</text:span></text:p>
          </table:table-cell>
          <table:table-cell office:value-type="string" calcext:value-type="string">
            <text:p>X00</text:p>
          </table:table-cell>
          <table:table-cell office:value-type="string" calcext:value-type="string">
            <text:p>X0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19</text:p>
          </table:table-cell>
          <table:table-cell office:value-type="string" calcext:value-type="string">
            <text:p><text:span text:style-name="T2">接觸熱與燙之物質</text:span></text:p>
          </table:table-cell>
          <table:table-cell office:value-type="string" calcext:value-type="string">
            <text:p>X10</text:p>
          </table:table-cell>
          <table:table-cell office:value-type="string" calcext:value-type="string">
            <text:p>X1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20</text:p>
          </table:table-cell>
          <table:table-cell office:value-type="string" calcext:value-type="string">
            <text:p><text:span text:style-name="T2">暴露於自然力</text:span></text:p>
          </table:table-cell>
          <table:table-cell office:value-type="string" calcext:value-type="string">
            <text:p>X30</text:p>
          </table:table-cell>
          <table:table-cell office:value-type="string" calcext:value-type="string">
            <text:p>X3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21</text:p>
          </table:table-cell>
          <table:table-cell table:style-name="ce59" office:value-type="string" calcext:value-type="string">
            <text:p><text:span text:style-name="T2">意外暴露於其他與未明示之因素</text:span></text:p>
          </table:table-cell>
          <table:table-cell table:style-name="ce59" office:value-type="string" calcext:value-type="string">
            <text:p>X52</text:p>
          </table:table-cell>
          <table:table-cell table:style-name="ce59" office:value-type="string" calcext:value-type="string">
            <text:p>X5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22</text:p>
          </table:table-cell>
          <table:table-cell office:value-type="string" calcext:value-type="string">
            <text:p><text:span text:style-name="T2">蓄意自我傷害</text:span></text:p>
          </table:table-cell>
          <table:table-cell office:value-type="string" calcext:value-type="string">
            <text:p>X71</text:p>
          </table:table-cell>
          <table:table-cell office:value-type="string" calcext:value-type="string">
            <text:p>X8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23</text:p>
          </table:table-cell>
          <table:table-cell office:value-type="string" calcext:value-type="string">
            <text:p><text:span text:style-name="T2">加害</text:span></text:p>
          </table:table-cell>
          <table:table-cell office:value-type="string" calcext:value-type="string">
            <text:p>X92</text:p>
          </table:table-cell>
          <table:table-cell office:value-type="string" calcext:value-type="string">
            <text:p>Y0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24</text:p>
          </table:table-cell>
          <table:table-cell office:value-type="string" calcext:value-type="string">
            <text:p><text:span text:style-name="T2">意圖不明的事件</text:span></text:p>
          </table:table-cell>
          <table:table-cell office:value-type="string" calcext:value-type="string">
            <text:p>Y21</text:p>
          </table:table-cell>
          <table:table-cell office:value-type="string" calcext:value-type="string">
            <text:p>Y3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25</text:p>
          </table:table-cell>
          <table:table-cell office:value-type="string" calcext:value-type="string">
            <text:p><text:span text:style-name="T2">法律制裁（執法、依法處置）之戰爭行動（作戰）</text:span> <text:span text:style-name="T2">及恐怖攻擊</text:span></text:p>
          </table:table-cell>
          <table:table-cell office:value-type="string" calcext:value-type="string">
            <text:p>Y35</text:p>
          </table:table-cell>
          <table:table-cell office:value-type="string" calcext:value-type="string">
            <text:p>Y3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26</text:p>
          </table:table-cell>
          <table:table-cell table:style-name="ce59" office:value-type="string" calcext:value-type="string">
            <text:p><text:span text:style-name="T2">內外科醫療照護中病人的意外事件</text:span></text:p>
          </table:table-cell>
          <table:table-cell table:style-name="ce59" office:value-type="string" calcext:value-type="string">
            <text:p>Y62</text:p>
          </table:table-cell>
          <table:table-cell table:style-name="ce59" office:value-type="string" calcext:value-type="string">
            <text:p>Y6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27</text:p>
          </table:table-cell>
          <table:table-cell office:value-type="string" calcext:value-type="string">
            <text:p><text:span text:style-name="T2">在診斷和治療中使用與有害事件有關的醫療裝置</text:span></text:p>
          </table:table-cell>
          <table:table-cell office:value-type="string" calcext:value-type="string">
            <text:p>Y70</text:p>
          </table:table-cell>
          <table:table-cell office:value-type="string" calcext:value-type="string">
            <text:p>Y82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13">
          <table:table-cell office:value-type="string" calcext:value-type="string">
            <text:p>2028</text:p>
          </table:table-cell>
          <table:table-cell table:style-name="ce63" office:value-type="string" calcext:value-type="string">
            <text:p>外科與其他內科醫療處置作為病人異常反應或後期併發症的原因，</text:p>
            <text:p>       而在操作（施行）醫療處置時並未提及意外事件</text:p>
          </table:table-cell>
          <table:table-cell table:style-name="ce64" office:value-type="string" calcext:value-type="string">
            <text:p>Y83</text:p>
          </table:table-cell>
          <table:table-cell table:style-name="ce64" office:value-type="string" calcext:value-type="string">
            <text:p>Y84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029</text:p>
          </table:table-cell>
          <table:table-cell office:value-type="string" calcext:value-type="string">
            <text:p><text:span text:style-name="T2">歸類於他處與罹病有關的補充因素</text:span></text:p>
          </table:table-cell>
          <table:table-cell office:value-type="string" calcext:value-type="string">
            <text:p>Y90</text:p>
          </table:table-cell>
          <table:table-cell office:value-type="string" calcext:value-type="string">
            <text:p>Y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01</text:p>
          </table:table-cell>
          <table:table-cell office:value-type="string" calcext:value-type="string">
            <text:p><text:span text:style-name="T2">因檢查與診察而接觸健康服務者</text:span></text:p>
          </table:table-cell>
          <table:table-cell office:value-type="string" calcext:value-type="string">
            <text:p>Z00</text:p>
          </table:table-cell>
          <table:table-cell office:value-type="string" calcext:value-type="string">
            <text:p>Z1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02</text:p>
          </table:table-cell>
          <table:table-cell table:style-name="ce59" office:value-type="string" calcext:value-type="string">
            <text:p><text:span text:style-name="T2">基因遺傳帶原者與疾病之基因遺傳易感性</text:span></text:p>
          </table:table-cell>
          <table:table-cell table:style-name="ce59" office:value-type="string" calcext:value-type="string">
            <text:p>Z14</text:p>
          </table:table-cell>
          <table:table-cell table:style-name="ce59" office:value-type="string" calcext:value-type="string">
            <text:p>Z1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03</text:p>
          </table:table-cell>
          <table:table-cell office:value-type="string" calcext:value-type="string">
            <text:p><text:span text:style-name="T2">抗微生物藥劑之抗藥性</text:span></text:p>
          </table:table-cell>
          <table:table-cell table:number-columns-repeated="2" office:value-type="string" calcext:value-type="string">
            <text:p>Z1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04</text:p>
          </table:table-cell>
          <table:table-cell office:value-type="string" calcext:value-type="string">
            <text:p><text:span text:style-name="T2">雌性激素受體狀態</text:span></text:p>
          </table:table-cell>
          <table:table-cell table:number-columns-repeated="2" office:value-type="string" calcext:value-type="string">
            <text:p>Z1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05</text:p>
          </table:table-cell>
          <table:table-cell office:value-type="string" calcext:value-type="string">
            <text:p><text:span text:style-name="T2">殘留異物碎片</text:span></text:p>
          </table:table-cell>
          <table:table-cell table:number-columns-repeated="2" office:value-type="string" calcext:value-type="string">
            <text:p>Z1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06</text:p>
          </table:table-cell>
          <table:table-cell office:value-type="string" calcext:value-type="string">
            <text:p><text:span text:style-name="T2">與傳染性疾病有關而具潛在健康危害者</text:span></text:p>
          </table:table-cell>
          <table:table-cell office:value-type="string" calcext:value-type="string">
            <text:p>Z20</text:p>
          </table:table-cell>
          <table:table-cell office:value-type="string" calcext:value-type="string">
            <text:p>Z2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07</text:p>
          </table:table-cell>
          <table:table-cell table:style-name="ce59" office:value-type="string" calcext:value-type="string">
            <text:p><text:span text:style-name="T2">與生育（殖）有關而接觸健康服務者</text:span></text:p>
          </table:table-cell>
          <table:table-cell table:style-name="ce59" office:value-type="string" calcext:value-type="string">
            <text:p>Z30</text:p>
          </table:table-cell>
          <table:table-cell table:style-name="ce59" office:value-type="string" calcext:value-type="string">
            <text:p>Z3A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08</text:p>
          </table:table-cell>
          <table:table-cell office:value-type="string" calcext:value-type="string">
            <text:p><text:span text:style-name="T2">因其他特定健康照護而接觸者</text:span></text:p>
          </table:table-cell>
          <table:table-cell office:value-type="string" calcext:value-type="string">
            <text:p>Z40</text:p>
          </table:table-cell>
          <table:table-cell office:value-type="string" calcext:value-type="string">
            <text:p>Z53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09</text:p>
          </table:table-cell>
          <table:table-cell office:value-type="string" calcext:value-type="string">
            <text:p><text:span text:style-name="T2">與社會經濟及心理社會情況有關而具潛在健康危害者</text:span></text:p>
          </table:table-cell>
          <table:table-cell office:value-type="string" calcext:value-type="string">
            <text:p>Z55</text:p>
          </table:table-cell>
          <table:table-cell office:value-type="string" calcext:value-type="string">
            <text:p>Z65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10</text:p>
          </table:table-cell>
          <table:table-cell office:value-type="string" calcext:value-type="string">
            <text:p><text:span text:style-name="T2">不施行復甦術</text:span></text:p>
          </table:table-cell>
          <table:table-cell table:number-columns-repeated="2" office:value-type="string" calcext:value-type="string">
            <text:p>Z6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11</text:p>
          </table:table-cell>
          <table:table-cell office:value-type="string" calcext:value-type="string">
            <text:p><text:span text:style-name="T2">血型</text:span></text:p>
          </table:table-cell>
          <table:table-cell table:number-columns-repeated="2" office:value-type="string" calcext:value-type="string">
            <text:p>Z67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12</text:p>
          </table:table-cell>
          <table:table-cell table:style-name="ce59" office:value-type="string" calcext:value-type="string">
            <text:p><text:span text:style-name="T2">身體質量指數</text:span></text:p>
          </table:table-cell>
          <table:table-cell table:number-columns-repeated="2" table:style-name="ce59" office:value-type="string" calcext:value-type="string">
            <text:p>Z68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13</text:p>
          </table:table-cell>
          <table:table-cell office:value-type="string" calcext:value-type="string">
            <text:p><text:span text:style-name="T2">在其他情況下接觸健康服務者</text:span></text:p>
          </table:table-cell>
          <table:table-cell office:value-type="string" calcext:value-type="string">
            <text:p>Z69</text:p>
          </table:table-cell>
          <table:table-cell office:value-type="string" calcext:value-type="string">
            <text:p>Z76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 office:value-type="string" calcext:value-type="string">
            <text:p>2114</text:p>
          </table:table-cell>
          <table:table-cell office:value-type="string" calcext:value-type="string">
            <text:p><text:span text:style-name="T2">與家庭、個人（病）史及影響健康狀態的某些病況有關而具潛在健康危害者</text:span></text:p>
          </table:table-cell>
          <table:table-cell office:value-type="string" calcext:value-type="string">
            <text:p>Z77</text:p>
          </table:table-cell>
          <table:table-cell office:value-type="string" calcext:value-type="string">
            <text:p>Z99</text:p>
          </table:table-cell>
          <table:table-cell table:style-name="ce57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/>
          <table:table-cell table:style-name="ce59" office:value-type="string" calcext:value-type="string">
            <text:p><text:span text:style-name="T2">無診斷碼</text:span></text:p>
          </table:table-cell>
          <table:table-cell table:style-name="ce59" table:number-columns-repeated="2"/>
          <table:table-cell table:number-columns-repeated="1020"/>
        </table:table-row>
        <table:table-row table:style-name="ro4" table:number-rows-repeated="10482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附錄-ICD10CM疾病代碼列表群組'.$A$1" table:expression="附錄-#ref!.[.$B$1]:附錄-[#REF!]"/>
          <table:named-expression table:name="Print_Titles" table:base-cell-address="$'附錄-ICD10CM疾病代碼列表群組'.$A$1" table:expression="附錄-#ref!.[.$A$1]:附錄-icd10cm疾病代碼列表群組.$xfd$2"/>
          <table:named-expression table:name="分布" table:base-cell-address="$表1.$A$1" table:expression="#REF!"/>
          <table:named-expression table:name="疾病代碼列表群組" table:base-cell-address="$'附錄-ICD10CM疾病代碼列表群組'.$A$1" table:expression="附錄-#ref!.[.$A$2]:附錄-[#REF!]"/>
        </table:named-expressions>
      </table:table>
      <table:table table:name="表1_(蔡副簡報)" table:style-name="ta9">
        <table:table-column table:style-name="co1" table:default-cell-style-name="ce19"/>
        <table:table-column table:style-name="co2" table:visibility="collapse" table:default-cell-style-name="ce19"/>
        <table:table-column table:style-name="co48" table:default-cell-style-name="ce19"/>
        <table:table-column table:style-name="co9" table:default-cell-style-name="ce19"/>
        <table:table-column table:style-name="co23" table:default-cell-style-name="ce19"/>
        <table:table-column table:style-name="co22" table:default-cell-style-name="ce19"/>
        <table:table-column table:style-name="co5" table:default-cell-style-name="ce19"/>
        <table:table-column table:style-name="co36" table:default-cell-style-name="ce19"/>
        <table:table-column table:style-name="co6" table:default-cell-style-name="ce19"/>
        <table:table-column table:style-name="co39" table:default-cell-style-name="ce19"/>
        <table:table-column table:style-name="co7" table:default-cell-style-name="ce19"/>
        <table:table-column table:style-name="co8" table:default-cell-style-name="ce19"/>
        <table:table-column table:style-name="co45" table:default-cell-style-name="ce19"/>
        <table:table-column table:style-name="co10" table:default-cell-style-name="ce19"/>
        <table:table-column table:style-name="co49" table:default-cell-style-name="ce19"/>
        <table:table-column table:style-name="co10" table:number-columns-repeated="49" table:default-cell-style-name="ce19"/>
        <table:table-column table:style-name="co10" table:number-columns-repeated="960" table:default-cell-style-name="ce144"/>
        <table:table-row table:style-name="ro1">
          <table:table-cell table:style-name="ce2" table:formula="of:=[QUOTE.$A$2]" office:value-type="string" office:string-value="2019年全民健康保險醫療費用前二十大疾病" calcext:value-type="string">
            <text:p>2019年全民健康保險醫療費用前二十大疾病</text:p>
          </table:table-cell>
          <table:table-cell table:number-columns-repeated="11"/>
          <table:table-cell table:style-name="ce4" office:value-type="string" calcext:value-type="string">
            <text:p>單位：千人、百萬點、點、%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2">
            <text:p>排名</text:p>
          </table:table-cell>
          <table:table-cell table:style-name="ce11" office:value-type="string" calcext:value-type="string" table:number-columns-spanned="1" table:number-rows-spanned="2">
            <text:p>ICD2</text:p>
          </table:table-cell>
          <table:table-cell table:style-name="ce11" office:value-type="string" calcext:value-type="string" table:number-columns-spanned="1" table:number-rows-spanned="2">
            <text:p>疾病代碼列表群組</text:p>
          </table:table-cell>
          <table:table-cell table:style-name="ce69" office:value-type="string" calcext:value-type="string">
            <text:p>醫療費用</text:p>
          </table:table-cell>
          <table:table-cell table:style-name="ce6" office:value-type="string" calcext:value-type="string">
            <text:p>全國就醫人數</text:p>
          </table:table-cell>
          <table:table-cell table:style-name="ce5"/>
          <table:table-cell table:style-name="ce6" office:value-type="string" calcext:value-type="string">
            <text:p>全國就醫人數</text:p>
          </table:table-cell>
          <table:table-cell table:style-name="ce67"/>
          <table:table-cell table:style-name="ce5"/>
          <table:table-cell table:style-name="ce11" office:value-type="string" calcext:value-type="string" table:number-columns-spanned="4" table:number-rows-spanned="1">
            <text:p>醫療費用</text:p>
          </table:table-cell>
          <table:covered-table-cell table:number-columns-repeated="3"/>
          <table:table-cell table:number-columns-repeated="1011"/>
        </table:table-row>
        <table:table-row table:style-name="ro3">
          <table:covered-table-cell table:number-columns-repeated="3"/>
          <table:table-cell table:style-name="ce43" office:value-type="string" calcext:value-type="string">
            <text:p>億</text:p>
          </table:table-cell>
          <table:table-cell table:style-name="ce43" office:value-type="string" calcext:value-type="string">
            <text:p>萬人</text:p>
          </table:table-cell>
          <table:table-cell/>
          <table:table-cell table:style-name="ce8" office:value-type="string" calcext:value-type="string">
            <text:p>(千人)</text:p>
          </table:table-cell>
          <table:table-cell table:style-name="ce43" office:value-type="string" calcext:value-type="string">
            <text:p>萬人</text:p>
          </table:table-cell>
          <table:table-cell/>
          <table:table-cell table:style-name="ce9" office:value-type="string" calcext:value-type="string">
            <text:p>值(百萬點)</text:p>
          </table:table-cell>
          <table:table-cell table:style-name="ce9" office:value-type="string" calcext:value-type="string">
            <text:p>平均值(點)</text:p>
          </table:table-cell>
          <table:table-cell table:style-name="ce10" office:value-type="string" calcext:value-type="string">
            <text:p>(標準差)</text:p>
          </table:table-cell>
          <table:table-cell table:style-name="ce9" office:value-type="string" calcext:value-type="string">
            <text:p>占率</text:p>
          </table:table-cell>
          <table:table-cell table:number-columns-repeated="1011"/>
        </table:table-row>
        <table:table-row table:style-name="ro3">
          <table:table-cell table:style-name="ce43" office:value-type="float" office:value="1" calcext:value-type="float">
            <text:p>1</text:p>
          </table:table-cell>
          <table:table-cell table:style-name="ce43" table:formula="of:=[TABLE_01.B2]" office:value-type="string" office:string-value="1403" calcext:value-type="string">
            <text:p>1403</text:p>
          </table:table-cell>
          <table:table-cell table:style-name="ce12" table:formula="of:=[TABLE_01.C2]" office:value-type="string" office:string-value="急性腎衰竭及慢性腎臟疾病" calcext:value-type="string">
            <text:p>急性腎衰竭及慢性腎臟疾病</text:p>
          </table:table-cell>
          <table:table-cell table:style-name="ce12" table:formula="of:=ROUND([.J4]/100000000;1)&amp;&quot;億&quot;" office:value-type="string" office:string-value="542.2億" calcext:value-type="string">
            <text:p>542.2億</text:p>
          </table:table-cell>
          <table:table-cell table:style-name="ce68" table:formula="of:=ROUND([.H4];1)&amp;&quot;萬人&quot;" office:value-type="string" office:string-value="42.2萬人" calcext:value-type="string">
            <text:p><text:s/>42.2萬人 </text:p>
          </table:table-cell>
          <table:table-cell/>
          <table:table-cell table:style-name="ce13" table:formula="of:=[TABLE_01.D2]" office:value-type="float" office:value="421770" calcext:value-type="float">
            <text:p>422</text:p>
          </table:table-cell>
          <table:table-cell table:style-name="ce68" table:formula="of:=[.G4]/10000" office:value-type="float" office:value="42.177" calcext:value-type="float">
            <text:p><text:s/>42.2 </text:p>
          </table:table-cell>
          <table:table-cell/>
          <table:table-cell table:style-name="ce14" table:formula="of:=[TABLE_01.E2]" office:value-type="float" office:value="54223236254" calcext:value-type="float">
            <text:p>54223236254 ,,</text:p>
          </table:table-cell>
          <table:table-cell table:style-name="ce15" table:formula="of:=[TABLE_01.F2]" office:value-type="float" office:value="128561.150043863" calcext:value-type="float">
            <text:p>128561 </text:p>
          </table:table-cell>
          <table:table-cell table:style-name="ce16" table:formula="of:=[TABLE_01.G2]" office:value-type="float" office:value="241835.052680404" calcext:value-type="float">
            <text:p>(241835)</text:p>
          </table:table-cell>
          <table:table-cell table:style-name="ce17" table:formula="of:=[.J4]/[.$J$25]" office:value-type="percentage" office:value="0.0701311428468511" calcext:value-type="percentage">
            <text:p>7.01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2" calcext:value-type="float">
            <text:p>2</text:p>
          </table:table-cell>
          <table:table-cell table:style-name="ce43" table:formula="of:=[TABLE_01.B3]" office:value-type="string" office:string-value="1101" calcext:value-type="string">
            <text:p>1101</text:p>
          </table:table-cell>
          <table:table-cell table:style-name="ce12" table:formula="of:=[TABLE_01.C3]" office:value-type="string" office:string-value="口腔及唾液腺之疾病" calcext:value-type="string">
            <text:p>口腔及唾液腺之疾病</text:p>
          </table:table-cell>
          <table:table-cell table:style-name="ce12" table:formula="of:=ROUND([.J5]/100000000;1)&amp;&quot;億&quot;" office:value-type="string" office:string-value="466.6億" calcext:value-type="string">
            <text:p>466.6億</text:p>
          </table:table-cell>
          <table:table-cell table:style-name="ce68" table:formula="of:=ROUND([.H5];1)&amp;&quot;萬人&quot;" office:value-type="string" office:string-value="1182.9萬人" calcext:value-type="string">
            <text:p><text:s/>1182.9萬人 </text:p>
          </table:table-cell>
          <table:table-cell/>
          <table:table-cell table:style-name="ce13" table:formula="of:=[TABLE_01.D3]" office:value-type="float" office:value="11829043" calcext:value-type="float">
            <text:p>11,829</text:p>
          </table:table-cell>
          <table:table-cell table:style-name="ce68" table:formula="of:=[.G5]/10000" office:value-type="float" office:value="1182.9043" calcext:value-type="float">
            <text:p><text:s/>1,182.9 </text:p>
          </table:table-cell>
          <table:table-cell/>
          <table:table-cell table:style-name="ce14" table:formula="of:=[TABLE_01.E3]" office:value-type="float" office:value="46661807122" calcext:value-type="float">
            <text:p>46661807122 ,,</text:p>
          </table:table-cell>
          <table:table-cell table:style-name="ce15" table:formula="of:=[TABLE_01.F3]" office:value-type="float" office:value="3944.68150314442" calcext:value-type="float">
            <text:p>3945 </text:p>
          </table:table-cell>
          <table:table-cell table:style-name="ce16" table:formula="of:=[TABLE_01.G3]" office:value-type="float" office:value="4832.89842192208" calcext:value-type="float">
            <text:p>(4833)</text:p>
          </table:table-cell>
          <table:table-cell table:style-name="ce17" table:formula="of:=[.J5]/[.$J$25]" office:value-type="percentage" office:value="0.0603513564818586" calcext:value-type="percentage">
            <text:p>6.04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3" calcext:value-type="float">
            <text:p>3</text:p>
          </table:table-cell>
          <table:table-cell table:style-name="ce43" table:formula="of:=[TABLE_01.B4]" office:value-type="string" office:string-value="0402" calcext:value-type="string">
            <text:p>0402</text:p>
          </table:table-cell>
          <table:table-cell table:style-name="ce12" table:formula="of:=[TABLE_01.C4]" office:value-type="string" office:string-value="糖尿病" calcext:value-type="string">
            <text:p>糖尿病</text:p>
          </table:table-cell>
          <table:table-cell table:style-name="ce12" table:formula="of:=ROUND([.J6]/100000000;1)&amp;&quot;億&quot;" office:value-type="string" office:string-value="337.1億" calcext:value-type="string">
            <text:p>337.1億</text:p>
          </table:table-cell>
          <table:table-cell table:style-name="ce68" table:formula="of:=ROUND([.H6];1)&amp;&quot;萬人&quot;" office:value-type="string" office:string-value="166.5萬人" calcext:value-type="string">
            <text:p><text:s/>166.5萬人 </text:p>
          </table:table-cell>
          <table:table-cell/>
          <table:table-cell table:style-name="ce13" table:formula="of:=[TABLE_01.D4]" office:value-type="float" office:value="1665146" calcext:value-type="float">
            <text:p>1,665</text:p>
          </table:table-cell>
          <table:table-cell table:style-name="ce68" table:formula="of:=[.G6]/10000" office:value-type="float" office:value="166.5146" calcext:value-type="float">
            <text:p><text:s/>166.5 </text:p>
          </table:table-cell>
          <table:table-cell/>
          <table:table-cell table:style-name="ce14" table:formula="of:=[TABLE_01.E4]" office:value-type="float" office:value="33708892252" calcext:value-type="float">
            <text:p>33708892252 ,,</text:p>
          </table:table-cell>
          <table:table-cell table:style-name="ce15" table:formula="of:=[TABLE_01.F4]" office:value-type="float" office:value="20243.8057996116" calcext:value-type="float">
            <text:p>20244 </text:p>
          </table:table-cell>
          <table:table-cell table:style-name="ce16" table:formula="of:=[TABLE_01.G4]" office:value-type="float" office:value="29595.089962757" calcext:value-type="float">
            <text:p>(29595)</text:p>
          </table:table-cell>
          <table:table-cell table:style-name="ce17" table:formula="of:=[.J6]/[.$J$25]" office:value-type="percentage" office:value="0.0435983408784408" calcext:value-type="percentage">
            <text:p>4.36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4" calcext:value-type="float">
            <text:p>4</text:p>
          </table:table-cell>
          <table:table-cell table:style-name="ce43" table:formula="of:=[TABLE_01.B5]" office:value-type="string" office:string-value="1001" calcext:value-type="string">
            <text:p>1001</text:p>
          </table:table-cell>
          <table:table-cell table:style-name="ce12" table:formula="of:=[TABLE_01.C5]" office:value-type="string" office:string-value="急性上呼吸道感染" calcext:value-type="string">
            <text:p>急性上呼吸道感染</text:p>
          </table:table-cell>
          <table:table-cell table:style-name="ce12" table:formula="of:=ROUND([.J7]/100000000;1)&amp;&quot;億&quot;" office:value-type="string" office:string-value="265.7億" calcext:value-type="string">
            <text:p>265.7億</text:p>
          </table:table-cell>
          <table:table-cell table:style-name="ce68" table:formula="of:=ROUND([.H7];1)&amp;&quot;萬人&quot;" office:value-type="string" office:string-value="1411萬人" calcext:value-type="string">
            <text:p><text:s/>1411萬人 </text:p>
          </table:table-cell>
          <table:table-cell/>
          <table:table-cell table:style-name="ce13" table:formula="of:=[TABLE_01.D5]" office:value-type="float" office:value="14110465" calcext:value-type="float">
            <text:p>14,110</text:p>
          </table:table-cell>
          <table:table-cell table:style-name="ce68" table:formula="of:=[.G7]/10000" office:value-type="float" office:value="1411.0465" calcext:value-type="float">
            <text:p><text:s/>1,411.0 </text:p>
          </table:table-cell>
          <table:table-cell/>
          <table:table-cell table:style-name="ce14" table:formula="of:=[TABLE_01.E5]" office:value-type="float" office:value="26574204963" calcext:value-type="float">
            <text:p>26574204963 ,,</text:p>
          </table:table-cell>
          <table:table-cell table:style-name="ce15" table:formula="of:=[TABLE_01.F5]" office:value-type="float" office:value="1883.29760663451" calcext:value-type="float">
            <text:p>1883 </text:p>
          </table:table-cell>
          <table:table-cell table:style-name="ce16" table:formula="of:=[TABLE_01.G5]" office:value-type="float" office:value="2647.50600180814" calcext:value-type="float">
            <text:p>(2648)</text:p>
          </table:table-cell>
          <table:table-cell table:style-name="ce17" table:formula="of:=[.J7]/[.$J$25]" office:value-type="percentage" office:value="0.0343704930405029" calcext:value-type="percentage">
            <text:p>3.44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8" table:formula="of:=[TABLE_01.B6]" office:value-type="string" office:string-value="0903" calcext:value-type="string">
            <text:p>0903</text:p>
          </table:table-cell>
          <table:table-cell table:style-name="ce20" table:formula="of:=[TABLE_01.C6]" office:value-type="string" office:string-value="高血壓性疾病" calcext:value-type="string">
            <text:p>高血壓性疾病</text:p>
          </table:table-cell>
          <table:table-cell table:style-name="ce12" table:formula="of:=ROUND([.J8]/100000000;1)&amp;&quot;億&quot;" office:value-type="string" office:string-value="243.3億" calcext:value-type="string">
            <text:p>243.3億</text:p>
          </table:table-cell>
          <table:table-cell table:style-name="ce68" table:formula="of:=ROUND([.H8];1)&amp;&quot;萬人&quot;" office:value-type="string" office:string-value="257.8萬人" calcext:value-type="string">
            <text:p><text:s/>257.8萬人 </text:p>
          </table:table-cell>
          <table:table-cell/>
          <table:table-cell table:style-name="ce21" table:formula="of:=[TABLE_01.D6]" office:value-type="float" office:value="2578451" calcext:value-type="float">
            <text:p>2,578</text:p>
          </table:table-cell>
          <table:table-cell table:style-name="ce68" table:formula="of:=[.G8]/10000" office:value-type="float" office:value="257.8451" calcext:value-type="float">
            <text:p><text:s/>257.8 </text:p>
          </table:table-cell>
          <table:table-cell/>
          <table:table-cell table:style-name="ce22" table:formula="of:=[TABLE_01.E6]" office:value-type="float" office:value="24333780465" calcext:value-type="float">
            <text:p>24333780465 ,,</text:p>
          </table:table-cell>
          <table:table-cell table:style-name="ce23" table:formula="of:=[TABLE_01.F6]" office:value-type="float" office:value="9437.3639309027" calcext:value-type="float">
            <text:p>9437 </text:p>
          </table:table-cell>
          <table:table-cell table:style-name="ce24" table:formula="of:=[TABLE_01.G6]" office:value-type="float" office:value="20583.4884185145" calcext:value-type="float">
            <text:p>(20583)</text:p>
          </table:table-cell>
          <table:table-cell table:style-name="ce25" table:formula="of:=[.J8]/[.$J$25]" office:value-type="percentage" office:value="0.0314727772020236" calcext:value-type="percentage">
            <text:p>3.15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6" calcext:value-type="float">
            <text:p>6</text:p>
          </table:table-cell>
          <table:table-cell table:style-name="ce43" table:formula="of:=[TABLE_01.B7]" office:value-type="string" office:string-value="0202" calcext:value-type="string">
            <text:p>0202</text:p>
          </table:table-cell>
          <table:table-cell table:style-name="ce12" table:formula="of:=[TABLE_01.C7]" office:value-type="string" office:string-value="消化器官之惡性腫瘤" calcext:value-type="string">
            <text:p>消化器官之惡性腫瘤</text:p>
          </table:table-cell>
          <table:table-cell table:style-name="ce12" table:formula="of:=ROUND([.J9]/100000000;1)&amp;&quot;億&quot;" office:value-type="string" office:string-value="210.5億" calcext:value-type="string">
            <text:p>210.5億</text:p>
          </table:table-cell>
          <table:table-cell table:style-name="ce68" table:formula="of:=ROUND([.H9];1)&amp;&quot;萬人&quot;" office:value-type="string" office:string-value="17.9萬人" calcext:value-type="string">
            <text:p><text:s/>17.9萬人 </text:p>
          </table:table-cell>
          <table:table-cell/>
          <table:table-cell table:style-name="ce13" table:formula="of:=[TABLE_01.D7]" office:value-type="float" office:value="179237" calcext:value-type="float">
            <text:p>179</text:p>
          </table:table-cell>
          <table:table-cell table:style-name="ce68" table:formula="of:=[.G9]/10000" office:value-type="float" office:value="17.9237" calcext:value-type="float">
            <text:p><text:s/>17.9 </text:p>
          </table:table-cell>
          <table:table-cell/>
          <table:table-cell table:style-name="ce14" table:formula="of:=[TABLE_01.E7]" office:value-type="float" office:value="21052651997" calcext:value-type="float">
            <text:p>21052651997 ,,</text:p>
          </table:table-cell>
          <table:table-cell table:style-name="ce15" table:formula="of:=[TABLE_01.F7]" office:value-type="float" office:value="117457.06520975" calcext:value-type="float">
            <text:p>117457 </text:p>
          </table:table-cell>
          <table:table-cell table:style-name="ce16" table:formula="of:=[TABLE_01.G7]" office:value-type="float" office:value="209980.592330582" calcext:value-type="float">
            <text:p>(209981)</text:p>
          </table:table-cell>
          <table:table-cell table:style-name="ce17" table:formula="of:=[.J9]/[.$J$25]" office:value-type="percentage" office:value="0.0272290377060948" calcext:value-type="percentage">
            <text:p>2.72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7" calcext:value-type="float">
            <text:p>7</text:p>
          </table:table-cell>
          <table:table-cell table:style-name="ce43" table:formula="of:=[TABLE_01.B8]" office:value-type="string" office:string-value="0907" calcext:value-type="string">
            <text:p>0907</text:p>
          </table:table-cell>
          <table:table-cell table:style-name="ce12" table:formula="of:=[TABLE_01.C8]" office:value-type="string" office:string-value="腦血管疾病" calcext:value-type="string">
            <text:p>腦血管疾病</text:p>
          </table:table-cell>
          <table:table-cell table:style-name="ce12" table:formula="of:=ROUND([.J10]/100000000;1)&amp;&quot;億&quot;" office:value-type="string" office:string-value="201.5億" calcext:value-type="string">
            <text:p>201.5億</text:p>
          </table:table-cell>
          <table:table-cell table:style-name="ce68" table:formula="of:=ROUND([.H10];1)&amp;&quot;萬人&quot;" office:value-type="string" office:string-value="42.6萬人" calcext:value-type="string">
            <text:p><text:s/>42.6萬人 </text:p>
          </table:table-cell>
          <table:table-cell/>
          <table:table-cell table:style-name="ce13" table:formula="of:=[TABLE_01.D8]" office:value-type="float" office:value="426427" calcext:value-type="float">
            <text:p>426</text:p>
          </table:table-cell>
          <table:table-cell table:style-name="ce68" table:formula="of:=[.G10]/10000" office:value-type="float" office:value="42.6427" calcext:value-type="float">
            <text:p><text:s/>42.6 </text:p>
          </table:table-cell>
          <table:table-cell/>
          <table:table-cell table:style-name="ce14" table:formula="of:=[TABLE_01.E8]" office:value-type="float" office:value="20150224738" calcext:value-type="float">
            <text:p>20150224738 ,,</text:p>
          </table:table-cell>
          <table:table-cell table:style-name="ce15" table:formula="of:=[TABLE_01.F8]" office:value-type="float" office:value="47253.6324810577" calcext:value-type="float">
            <text:p>47254 </text:p>
          </table:table-cell>
          <table:table-cell table:style-name="ce16" table:formula="of:=[TABLE_01.G8]" office:value-type="float" office:value="113393.656274182" calcext:value-type="float">
            <text:p>(113394)</text:p>
          </table:table-cell>
          <table:table-cell table:style-name="ce17" table:formula="of:=[.J10]/[.$J$25]" office:value-type="percentage" office:value="0.0260618581096325" calcext:value-type="percentage">
            <text:p>2.61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8" calcext:value-type="float">
            <text:p>8</text:p>
          </table:table-cell>
          <table:table-cell table:style-name="ce43" table:formula="of:=[TABLE_01.B9]" office:value-type="string" office:string-value="0904" calcext:value-type="string">
            <text:p>0904</text:p>
          </table:table-cell>
          <table:table-cell table:style-name="ce12" table:formula="of:=[TABLE_01.C9]" office:value-type="string" office:string-value="缺血性心臟病" calcext:value-type="string">
            <text:p>缺血性心臟病</text:p>
          </table:table-cell>
          <table:table-cell table:style-name="ce12" table:formula="of:=ROUND([.J11]/100000000;1)&amp;&quot;億&quot;" office:value-type="string" office:string-value="200.2億" calcext:value-type="string">
            <text:p>200.2億</text:p>
          </table:table-cell>
          <table:table-cell table:style-name="ce68" table:formula="of:=ROUND([.H11];1)&amp;&quot;萬人&quot;" office:value-type="string" office:string-value="58萬人" calcext:value-type="string">
            <text:p><text:s/>58萬人 </text:p>
          </table:table-cell>
          <table:table-cell/>
          <table:table-cell table:style-name="ce13" table:formula="of:=[TABLE_01.D9]" office:value-type="float" office:value="579680" calcext:value-type="float">
            <text:p>580</text:p>
          </table:table-cell>
          <table:table-cell table:style-name="ce68" table:formula="of:=[.G11]/10000" office:value-type="float" office:value="57.968" calcext:value-type="float">
            <text:p><text:s/>58.0 </text:p>
          </table:table-cell>
          <table:table-cell/>
          <table:table-cell table:style-name="ce14" table:formula="of:=[TABLE_01.E9]" office:value-type="float" office:value="20017749058" calcext:value-type="float">
            <text:p>20017749058 ,,</text:p>
          </table:table-cell>
          <table:table-cell table:style-name="ce15" table:formula="of:=[TABLE_01.F9]" office:value-type="float" office:value="34532.4128105161" calcext:value-type="float">
            <text:p>34532 </text:p>
          </table:table-cell>
          <table:table-cell table:style-name="ce16" table:formula="of:=[TABLE_01.G9]" office:value-type="float" office:value="90731.2988454241" calcext:value-type="float">
            <text:p>(90731)</text:p>
          </table:table-cell>
          <table:table-cell table:style-name="ce17" table:formula="of:=[.J11]/[.$J$25]" office:value-type="percentage" office:value="0.0258905169747306" calcext:value-type="percentage">
            <text:p>2.59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9" calcext:value-type="float">
            <text:p>9</text:p>
          </table:table-cell>
          <table:table-cell table:style-name="ce43" table:formula="of:=[TABLE_01.B10]" office:value-type="string" office:string-value="1002" calcext:value-type="string">
            <text:p>1002</text:p>
          </table:table-cell>
          <table:table-cell table:style-name="ce12" table:formula="of:=[TABLE_01.C10]" office:value-type="string" office:string-value="流行性感冒及肺炎" calcext:value-type="string">
            <text:p>流行性感冒及肺炎</text:p>
          </table:table-cell>
          <table:table-cell table:style-name="ce12" table:formula="of:=ROUND([.J12]/100000000;1)&amp;&quot;億&quot;" office:value-type="string" office:string-value="172.3億" calcext:value-type="string">
            <text:p>172.3億</text:p>
          </table:table-cell>
          <table:table-cell table:style-name="ce68" table:formula="of:=ROUND([.H12];1)&amp;&quot;萬人&quot;" office:value-type="string" office:string-value="203.8萬人" calcext:value-type="string">
            <text:p><text:s/>203.8萬人 </text:p>
          </table:table-cell>
          <table:table-cell/>
          <table:table-cell table:style-name="ce13" table:formula="of:=[TABLE_01.D10]" office:value-type="float" office:value="2038057" calcext:value-type="float">
            <text:p>2,038</text:p>
          </table:table-cell>
          <table:table-cell table:style-name="ce68" table:formula="of:=[.G12]/10000" office:value-type="float" office:value="203.8057" calcext:value-type="float">
            <text:p><text:s/>203.8 </text:p>
          </table:table-cell>
          <table:table-cell/>
          <table:table-cell table:style-name="ce14" table:formula="of:=[TABLE_01.E10]" office:value-type="float" office:value="17233671498" calcext:value-type="float">
            <text:p>17233671498 ,,</text:p>
          </table:table-cell>
          <table:table-cell table:style-name="ce15" table:formula="of:=[TABLE_01.F10]" office:value-type="float" office:value="8455.93204606152" calcext:value-type="float">
            <text:p>8456 </text:p>
          </table:table-cell>
          <table:table-cell table:style-name="ce16" table:formula="of:=[TABLE_01.G10]" office:value-type="float" office:value="55327.3393760568" calcext:value-type="float">
            <text:p>(55327)</text:p>
          </table:table-cell>
          <table:table-cell table:style-name="ce17" table:formula="of:=[.J12]/[.$J$25]" office:value-type="percentage" office:value="0.0222896522063046" calcext:value-type="percentage">
            <text:p>2.23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8" table:formula="of:=[TABLE_01.B11]" office:value-type="string" office:string-value="2108" calcext:value-type="string">
            <text:p>2108</text:p>
          </table:table-cell>
          <table:table-cell table:style-name="ce20" table:formula="of:=[TABLE_01.C11]" office:value-type="string" office:string-value="因其他特定健康照護而接觸者" calcext:value-type="string">
            <text:p>因其他特定健康照護而接觸者</text:p>
          </table:table-cell>
          <table:table-cell table:style-name="ce12" table:formula="of:=ROUND([.J13]/100000000;1)&amp;&quot;億&quot;" office:value-type="string" office:string-value="151.3億" calcext:value-type="string">
            <text:p>151.3億</text:p>
          </table:table-cell>
          <table:table-cell table:style-name="ce68" table:formula="of:=ROUND([.H13];1)&amp;&quot;萬人&quot;" office:value-type="string" office:string-value="29.7萬人" calcext:value-type="string">
            <text:p><text:s/>29.7萬人 </text:p>
          </table:table-cell>
          <table:table-cell/>
          <table:table-cell table:style-name="ce21" table:formula="of:=[TABLE_01.D11]" office:value-type="float" office:value="297430" calcext:value-type="float">
            <text:p>297</text:p>
          </table:table-cell>
          <table:table-cell table:style-name="ce68" table:formula="of:=[.G13]/10000" office:value-type="float" office:value="29.743" calcext:value-type="float">
            <text:p><text:s/>29.7 </text:p>
          </table:table-cell>
          <table:table-cell/>
          <table:table-cell table:style-name="ce22" table:formula="of:=[TABLE_01.E11]" office:value-type="float" office:value="15130992561" calcext:value-type="float">
            <text:p>15130992561 ,,</text:p>
          </table:table-cell>
          <table:table-cell table:style-name="ce23" table:formula="of:=[TABLE_01.F11]" office:value-type="float" office:value="50872.4491846821" calcext:value-type="float">
            <text:p>50872 </text:p>
          </table:table-cell>
          <table:table-cell table:style-name="ce24" table:formula="of:=[TABLE_01.G11]" office:value-type="float" office:value="142384.730868555" calcext:value-type="float">
            <text:p>(142385)</text:p>
          </table:table-cell>
          <table:table-cell table:style-name="ce25" table:formula="of:=[.J13]/[.$J$25]" office:value-type="percentage" office:value="0.0195700934510683" calcext:value-type="percentage">
            <text:p>1.96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11" calcext:value-type="float">
            <text:p>11</text:p>
          </table:table-cell>
          <table:table-cell table:style-name="ce43" table:formula="of:=[TABLE_01.B12]" office:value-type="string" office:string-value="0503" calcext:value-type="string">
            <text:p>0503</text:p>
          </table:table-cell>
          <table:table-cell table:style-name="ce50" table:formula="of:=[TABLE_01.C12]" office:value-type="string" office:string-value="思覺失調症、準思覺失調症及妄想性疾患" calcext:value-type="string">
            <text:p>思覺失調症、準思覺失調症及妄想性疾患</text:p>
          </table:table-cell>
          <table:table-cell table:style-name="ce12" table:formula="of:=ROUND([.J14]/100000000;1)&amp;&quot;億&quot;" office:value-type="string" office:string-value="133億" calcext:value-type="string">
            <text:p>133億</text:p>
          </table:table-cell>
          <table:table-cell table:style-name="ce68" table:formula="of:=ROUND([.H14];1)&amp;&quot;萬人&quot;" office:value-type="string" office:string-value="13.6萬人" calcext:value-type="string">
            <text:p><text:s/>13.6萬人 </text:p>
          </table:table-cell>
          <table:table-cell/>
          <table:table-cell table:style-name="ce13" table:formula="of:=[TABLE_01.D12]" office:value-type="float" office:value="135780" calcext:value-type="float">
            <text:p>136</text:p>
          </table:table-cell>
          <table:table-cell table:style-name="ce68" table:formula="of:=[.G14]/10000" office:value-type="float" office:value="13.578" calcext:value-type="float">
            <text:p><text:s/>13.6 </text:p>
          </table:table-cell>
          <table:table-cell/>
          <table:table-cell table:style-name="ce14" table:formula="of:=[TABLE_01.E12]" office:value-type="float" office:value="13297920665" calcext:value-type="float">
            <text:p>13297920665 ,,</text:p>
          </table:table-cell>
          <table:table-cell table:style-name="ce15" table:formula="of:=[TABLE_01.F12]" office:value-type="float" office:value="97937.2563337752" calcext:value-type="float">
            <text:p>97937 </text:p>
          </table:table-cell>
          <table:table-cell table:style-name="ce16" table:formula="of:=[TABLE_01.G12]" office:value-type="float" office:value="147055.319211119" calcext:value-type="float">
            <text:p>(147055)</text:p>
          </table:table-cell>
          <table:table-cell table:style-name="ce17" table:formula="of:=[.J14]/[.$J$25]" office:value-type="percentage" office:value="0.0171992385211868" calcext:value-type="percentage">
            <text:p>1.72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12" calcext:value-type="float">
            <text:p>12</text:p>
          </table:table-cell>
          <table:table-cell table:style-name="ce43" table:formula="of:=[TABLE_01.B13]" office:value-type="string" office:string-value="1102" calcext:value-type="string">
            <text:p>1102</text:p>
          </table:table-cell>
          <table:table-cell table:style-name="ce12" table:formula="of:=[TABLE_01.C13]" office:value-type="string" office:string-value="食道、胃及十二指腸之疾病" calcext:value-type="string">
            <text:p>食道、胃及十二指腸之疾病</text:p>
          </table:table-cell>
          <table:table-cell table:style-name="ce12" table:formula="of:=ROUND([.J15]/100000000;1)&amp;&quot;億&quot;" office:value-type="string" office:string-value="128.1億" calcext:value-type="string">
            <text:p>128.1億</text:p>
          </table:table-cell>
          <table:table-cell table:style-name="ce68" table:formula="of:=ROUND([.H15];1)&amp;&quot;萬人&quot;" office:value-type="string" office:string-value="363.1萬人" calcext:value-type="string">
            <text:p><text:s/>363.1萬人 </text:p>
          </table:table-cell>
          <table:table-cell/>
          <table:table-cell table:style-name="ce13" table:formula="of:=[TABLE_01.D13]" office:value-type="float" office:value="3630603" calcext:value-type="float">
            <text:p>3,631</text:p>
          </table:table-cell>
          <table:table-cell table:style-name="ce68" table:formula="of:=[.G15]/10000" office:value-type="float" office:value="363.0603" calcext:value-type="float">
            <text:p><text:s/>363.1 </text:p>
          </table:table-cell>
          <table:table-cell/>
          <table:table-cell table:style-name="ce14" table:formula="of:=[TABLE_01.E13]" office:value-type="float" office:value="12812467662" calcext:value-type="float">
            <text:p>12812467662 ,,</text:p>
          </table:table-cell>
          <table:table-cell table:style-name="ce15" table:formula="of:=[TABLE_01.F13]" office:value-type="float" office:value="3529.01919102695" calcext:value-type="float">
            <text:p>3529 </text:p>
          </table:table-cell>
          <table:table-cell table:style-name="ce16" table:formula="of:=[TABLE_01.G13]" office:value-type="float" office:value="16150.3575712694" calcext:value-type="float">
            <text:p>(16150)</text:p>
          </table:table-cell>
          <table:table-cell table:style-name="ce17" table:formula="of:=[.J15]/[.$J$25]" office:value-type="percentage" office:value="0.0165713642692822" calcext:value-type="percentage">
            <text:p>1.66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13" calcext:value-type="float">
            <text:p>13</text:p>
          </table:table-cell>
          <table:table-cell table:style-name="ce43" table:formula="of:=[TABLE_01.B14]" office:value-type="string" office:string-value="1011" calcext:value-type="string">
            <text:p>1011</text:p>
          </table:table-cell>
          <table:table-cell table:style-name="ce12" table:formula="of:=[TABLE_01.C14]" office:value-type="string" office:string-value="呼吸系統其他疾病" calcext:value-type="string">
            <text:p>呼吸系統其他疾病</text:p>
          </table:table-cell>
          <table:table-cell table:style-name="ce12" table:formula="of:=ROUND([.J16]/100000000;1)&amp;&quot;億&quot;" office:value-type="string" office:string-value="127.7億" calcext:value-type="string">
            <text:p>127.7億</text:p>
          </table:table-cell>
          <table:table-cell table:style-name="ce68" table:formula="of:=ROUND([.H16];1)&amp;&quot;萬人&quot;" office:value-type="string" office:string-value="12萬人" calcext:value-type="string">
            <text:p><text:s/>12萬人 </text:p>
          </table:table-cell>
          <table:table-cell/>
          <table:table-cell table:style-name="ce13" table:formula="of:=[TABLE_01.D14]" office:value-type="float" office:value="119642" calcext:value-type="float">
            <text:p>120</text:p>
          </table:table-cell>
          <table:table-cell table:style-name="ce68" table:formula="of:=[.G16]/10000" office:value-type="float" office:value="11.9642" calcext:value-type="float">
            <text:p><text:s/>12.0 </text:p>
          </table:table-cell>
          <table:table-cell/>
          <table:table-cell table:style-name="ce14" table:formula="of:=[TABLE_01.E14]" office:value-type="float" office:value="12767274328" calcext:value-type="float">
            <text:p>12767274328 ,,</text:p>
          </table:table-cell>
          <table:table-cell table:style-name="ce15" table:formula="of:=[TABLE_01.F14]" office:value-type="float" office:value="106712.311128199" calcext:value-type="float">
            <text:p>106712 </text:p>
          </table:table-cell>
          <table:table-cell table:style-name="ce16" table:formula="of:=[TABLE_01.G14]" office:value-type="float" office:value="286915.003672769" calcext:value-type="float">
            <text:p>(286915)</text:p>
          </table:table-cell>
          <table:table-cell table:style-name="ce17" table:formula="of:=[.J16]/[.$J$25]" office:value-type="percentage" office:value="0.0165129122036837" calcext:value-type="percentage">
            <text:p>1.65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14" calcext:value-type="float">
            <text:p>14</text:p>
          </table:table-cell>
          <table:table-cell table:style-name="ce43" table:formula="of:=[TABLE_01.B15]" office:value-type="string" office:string-value="0203" calcext:value-type="string">
            <text:p>0203</text:p>
          </table:table-cell>
          <table:table-cell table:style-name="ce12" table:formula="of:=[TABLE_01.C15]" office:value-type="string" office:string-value="呼吸道及胸內器官之惡性腫瘤" calcext:value-type="string">
            <text:p>呼吸道及胸內器官之惡性腫瘤</text:p>
          </table:table-cell>
          <table:table-cell table:style-name="ce12" table:formula="of:=ROUND([.J17]/100000000;1)&amp;&quot;億&quot;" office:value-type="string" office:string-value="119.6億" calcext:value-type="string">
            <text:p>119.6億</text:p>
          </table:table-cell>
          <table:table-cell table:style-name="ce68" table:formula="of:=ROUND([.H17];1)&amp;&quot;萬人&quot;" office:value-type="string" office:string-value="7萬人" calcext:value-type="string">
            <text:p><text:s/>7萬人 </text:p>
          </table:table-cell>
          <table:table-cell/>
          <table:table-cell table:style-name="ce13" table:formula="of:=[TABLE_01.D15]" office:value-type="float" office:value="70209" calcext:value-type="float">
            <text:p>70</text:p>
          </table:table-cell>
          <table:table-cell table:style-name="ce68" table:formula="of:=[.G17]/10000" office:value-type="float" office:value="7.0209" calcext:value-type="float">
            <text:p><text:s/>7.0 </text:p>
          </table:table-cell>
          <table:table-cell/>
          <table:table-cell table:style-name="ce14" table:formula="of:=[TABLE_01.E15]" office:value-type="float" office:value="11958464606" calcext:value-type="float">
            <text:p>11958464606 ,,</text:p>
          </table:table-cell>
          <table:table-cell table:style-name="ce15" table:formula="of:=[TABLE_01.F15]" office:value-type="float" office:value="170326.661909442" calcext:value-type="float">
            <text:p>170327 </text:p>
          </table:table-cell>
          <table:table-cell table:style-name="ce16" table:formula="of:=[TABLE_01.G15]" office:value-type="float" office:value="245681.944184533" calcext:value-type="float">
            <text:p>(245682)</text:p>
          </table:table-cell>
          <table:table-cell table:style-name="ce17" table:formula="of:=[.J17]/[.$J$25]" office:value-type="percentage" office:value="0.0154668154734223" calcext:value-type="percentage">
            <text:p>1.55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8" table:formula="of:=[TABLE_01.B16]" office:value-type="string" office:string-value="0906" calcext:value-type="string">
            <text:p>0906</text:p>
          </table:table-cell>
          <table:table-cell table:style-name="ce20" table:formula="of:=[TABLE_01.C16]" office:value-type="string" office:string-value="其他類型心臟疾病" calcext:value-type="string">
            <text:p>其他類型心臟疾病</text:p>
          </table:table-cell>
          <table:table-cell table:style-name="ce12" table:formula="of:=ROUND([.J18]/100000000;1)&amp;&quot;億&quot;" office:value-type="string" office:string-value="115.2億" calcext:value-type="string">
            <text:p>115.2億</text:p>
          </table:table-cell>
          <table:table-cell table:style-name="ce68" table:formula="of:=ROUND([.H18];1)&amp;&quot;萬人&quot;" office:value-type="string" office:string-value="55.5萬人" calcext:value-type="string">
            <text:p><text:s/>55.5萬人 </text:p>
          </table:table-cell>
          <table:table-cell/>
          <table:table-cell table:style-name="ce21" table:formula="of:=[TABLE_01.D16]" office:value-type="float" office:value="554857" calcext:value-type="float">
            <text:p>555</text:p>
          </table:table-cell>
          <table:table-cell table:style-name="ce68" table:formula="of:=[.G18]/10000" office:value-type="float" office:value="55.4857" calcext:value-type="float">
            <text:p><text:s/>55.5 </text:p>
          </table:table-cell>
          <table:table-cell/>
          <table:table-cell table:style-name="ce22" table:formula="of:=[TABLE_01.E16]" office:value-type="float" office:value="11520889502" calcext:value-type="float">
            <text:p>11520889502 ,,</text:p>
          </table:table-cell>
          <table:table-cell table:style-name="ce23" table:formula="of:=[TABLE_01.F16]" office:value-type="float" office:value="20763.7093917892" calcext:value-type="float">
            <text:p>20764 </text:p>
          </table:table-cell>
          <table:table-cell table:style-name="ce24" table:formula="of:=[TABLE_01.G16]" office:value-type="float" office:value="88888.6050055617" calcext:value-type="float">
            <text:p>(88889)</text:p>
          </table:table-cell>
          <table:table-cell table:style-name="ce25" table:formula="of:=[.J18]/[.$J$25]" office:value-type="percentage" office:value="0.0149008654445251" calcext:value-type="percentage">
            <text:p>1.49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16" calcext:value-type="float">
            <text:p>16</text:p>
          </table:table-cell>
          <table:table-cell table:style-name="ce43" table:formula="of:=[TABLE_01.B17]" office:value-type="string" office:string-value="0113" calcext:value-type="string">
            <text:p>0113</text:p>
          </table:table-cell>
          <table:table-cell table:style-name="ce12" table:formula="of:=[TABLE_01.C17]" office:value-type="string" office:string-value="病毒性肝炎" calcext:value-type="string">
            <text:p>病毒性肝炎</text:p>
          </table:table-cell>
          <table:table-cell table:style-name="ce12" table:formula="of:=ROUND([.J19]/100000000;1)&amp;&quot;億&quot;" office:value-type="string" office:string-value="112.6億" calcext:value-type="string">
            <text:p>112.6億</text:p>
          </table:table-cell>
          <table:table-cell table:style-name="ce68" table:formula="of:=ROUND([.H19];1)&amp;&quot;萬人&quot;" office:value-type="string" office:string-value="46.7萬人" calcext:value-type="string">
            <text:p><text:s/>46.7萬人 </text:p>
          </table:table-cell>
          <table:table-cell/>
          <table:table-cell table:style-name="ce13" table:formula="of:=[TABLE_01.D17]" office:value-type="float" office:value="467465" calcext:value-type="float">
            <text:p>467</text:p>
          </table:table-cell>
          <table:table-cell table:style-name="ce68" table:formula="of:=[.G19]/10000" office:value-type="float" office:value="46.7465" calcext:value-type="float">
            <text:p><text:s/>46.7 </text:p>
          </table:table-cell>
          <table:table-cell/>
          <table:table-cell table:style-name="ce14" table:formula="of:=[TABLE_01.E17]" office:value-type="float" office:value="11263089700" calcext:value-type="float">
            <text:p>11263089700 ,,</text:p>
          </table:table-cell>
          <table:table-cell table:style-name="ce15" table:formula="of:=[TABLE_01.F17]" office:value-type="float" office:value="24093.974308237" calcext:value-type="float">
            <text:p>24094 </text:p>
          </table:table-cell>
          <table:table-cell table:style-name="ce16" table:formula="of:=[TABLE_01.G17]" office:value-type="float" office:value="60013.1700672878" calcext:value-type="float">
            <text:p>(60013)</text:p>
          </table:table-cell>
          <table:table-cell table:style-name="ce17" table:formula="of:=[.J19]/[.$J$25]" office:value-type="percentage" office:value="0.0145674328427663" calcext:value-type="percentage">
            <text:p>1.46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17" calcext:value-type="float">
            <text:p>17</text:p>
          </table:table-cell>
          <table:table-cell table:style-name="ce43" table:formula="of:=[TABLE_01.B18]" office:value-type="string" office:string-value="0409" calcext:value-type="string">
            <text:p>0409</text:p>
          </table:table-cell>
          <table:table-cell table:style-name="ce12" table:formula="of:=[TABLE_01.C18]" office:value-type="string" office:string-value="代謝性疾患" calcext:value-type="string">
            <text:p>代謝性疾患</text:p>
          </table:table-cell>
          <table:table-cell table:style-name="ce12" table:formula="of:=ROUND([.J20]/100000000;1)&amp;&quot;億&quot;" office:value-type="string" office:string-value="105.3億" calcext:value-type="string">
            <text:p>105.3億</text:p>
          </table:table-cell>
          <table:table-cell table:style-name="ce68" table:formula="of:=ROUND([.H20];1)&amp;&quot;萬人&quot;" office:value-type="string" office:string-value="108.2萬人" calcext:value-type="string">
            <text:p><text:s/>108.2萬人 </text:p>
          </table:table-cell>
          <table:table-cell/>
          <table:table-cell table:style-name="ce13" table:formula="of:=[TABLE_01.D18]" office:value-type="float" office:value="1082012" calcext:value-type="float">
            <text:p>1,082</text:p>
          </table:table-cell>
          <table:table-cell table:style-name="ce68" table:formula="of:=[.G20]/10000" office:value-type="float" office:value="108.2012" calcext:value-type="float">
            <text:p><text:s/>108.2 </text:p>
          </table:table-cell>
          <table:table-cell/>
          <table:table-cell table:style-name="ce14" table:formula="of:=[TABLE_01.E18]" office:value-type="float" office:value="10526057535" calcext:value-type="float">
            <text:p>10526057535 ,,</text:p>
          </table:table-cell>
          <table:table-cell table:style-name="ce15" table:formula="of:=[TABLE_01.F18]" office:value-type="float" office:value="9728.22624425607" calcext:value-type="float">
            <text:p>9728 </text:p>
          </table:table-cell>
          <table:table-cell table:style-name="ce16" table:formula="of:=[TABLE_01.G18]" office:value-type="float" office:value="228119.541247406" calcext:value-type="float">
            <text:p>(228120)</text:p>
          </table:table-cell>
          <table:table-cell table:style-name="ce17" table:formula="of:=[.J20]/[.$J$25]" office:value-type="percentage" office:value="0.0136141716282529" calcext:value-type="percentage">
            <text:p>1.36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18" calcext:value-type="float">
            <text:p>18</text:p>
          </table:table-cell>
          <table:table-cell table:style-name="ce43" table:formula="of:=[TABLE_01.B19]" office:value-type="string" office:string-value="0207" calcext:value-type="string">
            <text:p>0207</text:p>
          </table:table-cell>
          <table:table-cell table:style-name="ce12" table:formula="of:=[TABLE_01.C19]" office:value-type="string" office:string-value="乳房之惡性腫瘤" calcext:value-type="string">
            <text:p>乳房之惡性腫瘤</text:p>
          </table:table-cell>
          <table:table-cell table:style-name="ce12" table:formula="of:=ROUND([.J21]/100000000;1)&amp;&quot;億&quot;" office:value-type="string" office:string-value="104.8億" calcext:value-type="string">
            <text:p>104.8億</text:p>
          </table:table-cell>
          <table:table-cell table:style-name="ce68" table:formula="of:=ROUND([.H21];1)&amp;&quot;萬人&quot;" office:value-type="string" office:string-value="13.3萬人" calcext:value-type="string">
            <text:p><text:s/>13.3萬人 </text:p>
          </table:table-cell>
          <table:table-cell/>
          <table:table-cell table:style-name="ce13" table:formula="of:=[TABLE_01.D19]" office:value-type="float" office:value="132605" calcext:value-type="float">
            <text:p>133</text:p>
          </table:table-cell>
          <table:table-cell table:style-name="ce68" table:formula="of:=[.G21]/10000" office:value-type="float" office:value="13.2605" calcext:value-type="float">
            <text:p><text:s/>13.3 </text:p>
          </table:table-cell>
          <table:table-cell/>
          <table:table-cell table:style-name="ce14" table:formula="of:=[TABLE_01.E19]" office:value-type="float" office:value="10478592338" calcext:value-type="float">
            <text:p>10478592338 ,,</text:p>
          </table:table-cell>
          <table:table-cell table:style-name="ce15" table:formula="of:=[TABLE_01.F19]" office:value-type="float" office:value="79021.0952679009" calcext:value-type="float">
            <text:p>79021 </text:p>
          </table:table-cell>
          <table:table-cell table:style-name="ce16" table:formula="of:=[TABLE_01.G19]" office:value-type="float" office:value="168430.901592781" calcext:value-type="float">
            <text:p>(168431)</text:p>
          </table:table-cell>
          <table:table-cell table:style-name="ce17" table:formula="of:=[.J21]/[.$J$25]" office:value-type="percentage" office:value="0.0135527811849479" calcext:value-type="percentage">
            <text:p>1.36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43" office:value-type="float" office:value="19" calcext:value-type="float">
            <text:p>19</text:p>
          </table:table-cell>
          <table:table-cell table:style-name="ce43" table:formula="of:=[TABLE_01.B20]" office:value-type="string" office:string-value="1303" calcext:value-type="string">
            <text:p>1303</text:p>
          </table:table-cell>
          <table:table-cell table:style-name="ce12" table:formula="of:=[TABLE_01.C20]" office:value-type="string" office:string-value="關節（病）症" calcext:value-type="string">
            <text:p>關節（病）症</text:p>
          </table:table-cell>
          <table:table-cell table:style-name="ce12" table:formula="of:=ROUND([.J22]/100000000;1)&amp;&quot;億&quot;" office:value-type="string" office:string-value="103.5億" calcext:value-type="string">
            <text:p>103.5億</text:p>
          </table:table-cell>
          <table:table-cell table:style-name="ce68" table:formula="of:=ROUND([.H22];1)&amp;&quot;萬人&quot;" office:value-type="string" office:string-value="112.3萬人" calcext:value-type="string">
            <text:p><text:s/>112.3萬人 </text:p>
          </table:table-cell>
          <table:table-cell/>
          <table:table-cell table:style-name="ce13" table:formula="of:=[TABLE_01.D20]" office:value-type="float" office:value="1123161" calcext:value-type="float">
            <text:p>1,123</text:p>
          </table:table-cell>
          <table:table-cell table:style-name="ce68" table:formula="of:=[.G22]/10000" office:value-type="float" office:value="112.3161" calcext:value-type="float">
            <text:p><text:s/>112.3 </text:p>
          </table:table-cell>
          <table:table-cell/>
          <table:table-cell table:style-name="ce14" table:formula="of:=[TABLE_01.E20]" office:value-type="float" office:value="10352155701" calcext:value-type="float">
            <text:p>10352155701 ,,</text:p>
          </table:table-cell>
          <table:table-cell table:style-name="ce15" table:formula="of:=[TABLE_01.F20]" office:value-type="float" office:value="9216.98287333695" calcext:value-type="float">
            <text:p>9217 </text:p>
          </table:table-cell>
          <table:table-cell table:style-name="ce16" table:formula="of:=[TABLE_01.G20]" office:value-type="float" office:value="26283.6470527882" calcext:value-type="float">
            <text:p>(26284)</text:p>
          </table:table-cell>
          <table:table-cell table:style-name="ce17" table:formula="of:=[.J22]/[.$J$25]" office:value-type="percentage" office:value="0.0133892508156246" calcext:value-type="percentage">
            <text:p>1.34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8" table:formula="of:=[TABLE_01.B21]" office:value-type="string" office:string-value="1309" calcext:value-type="string">
            <text:p>1309</text:p>
          </table:table-cell>
          <table:table-cell table:style-name="ce20" table:formula="of:=[TABLE_01.C21]" office:value-type="string" office:string-value="其他背（部）病變" calcext:value-type="string">
            <text:p>其他背（部）病變</text:p>
          </table:table-cell>
          <table:table-cell table:style-name="ce12" table:formula="of:=ROUND([.J23]/100000000;1)&amp;&quot;億&quot;" office:value-type="string" office:string-value="97.3億" calcext:value-type="string">
            <text:p>97.3億</text:p>
          </table:table-cell>
          <table:table-cell table:style-name="ce68" table:formula="of:=ROUND([.H23];1)&amp;&quot;萬人&quot;" office:value-type="string" office:string-value="247.6萬人" calcext:value-type="string">
            <text:p><text:s/>247.6萬人 </text:p>
          </table:table-cell>
          <table:table-cell/>
          <table:table-cell table:style-name="ce21" table:formula="of:=[TABLE_01.D21]" office:value-type="float" office:value="2476443" calcext:value-type="float">
            <text:p>2,476</text:p>
          </table:table-cell>
          <table:table-cell table:style-name="ce68" table:formula="of:=[.G23]/10000" office:value-type="float" office:value="247.6443" calcext:value-type="float">
            <text:p><text:s/>247.6 </text:p>
          </table:table-cell>
          <table:table-cell table:style-name="ce28"/>
          <table:table-cell table:style-name="ce22" table:formula="of:=[TABLE_01.E21]" office:value-type="float" office:value="9727937726" calcext:value-type="float">
            <text:p>9727937726 ,,</text:p>
          </table:table-cell>
          <table:table-cell table:style-name="ce23" table:formula="of:=[TABLE_01.F21]" office:value-type="float" office:value="3928.18963569927" calcext:value-type="float">
            <text:p>3928 </text:p>
          </table:table-cell>
          <table:table-cell table:style-name="ce24" table:formula="of:=[TABLE_01.G21]" office:value-type="float" office:value="13612.636955875" calcext:value-type="float">
            <text:p>(13613)</text:p>
          </table:table-cell>
          <table:table-cell table:style-name="ce17" table:formula="of:=[.J23]/[.$J$25]" office:value-type="percentage" office:value="0.0125819009966793" calcext:value-type="percentage">
            <text:p>1.26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125" office:value-type="string" calcext:value-type="string" table:number-columns-spanned="3" table:number-rows-spanned="1">
            <text:p>前20大合計</text:p>
          </table:table-cell>
          <table:covered-table-cell table:number-columns-repeated="2"/>
          <table:table-cell table:style-name="ce12" table:formula="of:=ROUND([.J24]/100000000;1)&amp;&quot;億&quot;" office:value-type="string" office:string-value="3937.9億" calcext:value-type="string">
            <text:p>3937.9億</text:p>
          </table:table-cell>
          <table:table-cell table:style-name="ce68" table:formula="of:=ROUND([.H24];1)&amp;&quot;萬人&quot;" office:value-type="string" office:string-value="2077.9萬人" calcext:value-type="string">
            <text:p><text:s/>2077.9萬人 </text:p>
          </table:table-cell>
          <table:table-cell/>
          <table:table-cell table:style-name="ce32" table:formula="of:=[TABLE_01.D22]" office:value-type="float" office:value="20779323" calcext:value-type="float">
            <text:p>20,779</text:p>
          </table:table-cell>
          <table:table-cell table:style-name="ce68" table:formula="of:=[.G24]/10000" office:value-type="float" office:value="2077.9323" calcext:value-type="float">
            <text:p><text:s/>2,077.9 </text:p>
          </table:table-cell>
          <table:table-cell table:style-name="ce33"/>
          <table:table-cell table:style-name="ce34" table:formula="of:=[TABLE_01.E22]" office:value-type="float" office:value="393792060671" calcext:value-type="float">
            <text:p>393792060671 ,,</text:p>
          </table:table-cell>
          <table:table-cell table:style-name="ce35" table:formula="of:=[TABLE_01.F22]" office:value-type="float" office:value="18951.1496919799" calcext:value-type="float">
            <text:p>18951 </text:p>
          </table:table-cell>
          <table:table-cell table:style-name="ce36" table:formula="of:=[TABLE_01.G22]" office:value-type="float" office:value="93369.9442720564" calcext:value-type="float">
            <text:p>(93370)</text:p>
          </table:table-cell>
          <table:table-cell table:style-name="ce37" table:formula="of:=[.J24]/[.J25]" office:value-type="percentage" office:value="0.509322002277879" calcext:value-type="percentage">
            <text:p>50.93% </text:p>
          </table:table-cell>
          <table:table-cell/>
          <table:table-cell table:style-name="ce18"/>
          <table:table-cell table:number-columns-repeated="1009"/>
        </table:table-row>
        <table:table-row table:style-name="ro3">
          <table:table-cell table:style-name="ce131" office:value-type="string" calcext:value-type="string" table:number-columns-spanned="3" table:number-rows-spanned="1">
            <text:p>全國合計</text:p>
          </table:table-cell>
          <table:covered-table-cell table:number-columns-repeated="2"/>
          <table:table-cell table:style-name="ce12" table:formula="of:=ROUND([.J25]/100000000;1)&amp;&quot;億&quot;" office:value-type="string" office:string-value="7731.7億" calcext:value-type="string">
            <text:p>7731.7億</text:p>
          </table:table-cell>
          <table:table-cell table:style-name="ce68" table:formula="of:=ROUND([.H25];1)&amp;&quot;萬人&quot;" office:value-type="string" office:string-value="2309.6萬人" calcext:value-type="string">
            <text:p><text:s/>2309.6萬人 </text:p>
          </table:table-cell>
          <table:table-cell/>
          <table:table-cell table:style-name="ce13" table:formula="of:=[TABLE_01.$D$24]" office:value-type="float" office:value="23096122" calcext:value-type="float">
            <text:p>23,096</text:p>
          </table:table-cell>
          <table:table-cell table:style-name="ce68" table:formula="of:=[.G25]/10000" office:value-type="float" office:value="2309.6122" calcext:value-type="float">
            <text:p><text:s/>2,309.6 </text:p>
          </table:table-cell>
          <table:table-cell/>
          <table:table-cell table:style-name="ce14" table:formula="of:=[TABLE_01.$E$24]" office:value-type="float" office:value="773169152147" calcext:value-type="float">
            <text:p>773169152147 ,,</text:p>
          </table:table-cell>
          <table:table-cell table:style-name="ce15" table:formula="of:=[TABLE_01.F24]" office:value-type="float" office:value="33476.1460017833" calcext:value-type="float">
            <text:p>33476 </text:p>
          </table:table-cell>
          <table:table-cell table:style-name="ce16" table:formula="of:=[TABLE_01.G24]" office:value-type="float" office:value="128822.541021126" calcext:value-type="float">
            <text:p>(128823)</text:p>
          </table:table-cell>
          <table:table-cell table:style-name="ce17" table:formula="of:=[.J25]/[.J25]" office:value-type="percentage" office:value="1" calcext:value-type="percentage">
            <text:p>100.00% </text:p>
          </table:table-cell>
          <table:table-cell/>
          <table:table-cell table:style-name="ce18"/>
          <table:table-cell table:number-columns-repeated="1009"/>
        </table:table-row>
        <table:table-row table:style-name="ro4">
          <table:table-cell table:style-name="ce38" office:value-type="string" calcext:value-type="string">
            <text:p>資料來源：中央健康保險署三代倉儲系統門診、交付機構及住院明細檔。</text:p>
          </table:table-cell>
          <table:table-cell table:style-name="ce38" table:number-columns-repeated="2"/>
          <table:table-cell table:style-name="ce12"/>
          <table:table-cell table:style-name="ce38" table:number-columns-repeated="9"/>
          <table:table-cell table:style-name="ce39" table:number-columns-repeated="1011"/>
        </table:table-row>
        <table:table-row table:style-name="ro4">
          <table:table-cell table:style-name="ce39" table:formula="of:=[QUOTE.$F$2]" office:value-type="string" office:string-value="產製日期：2020-08-04" calcext:value-type="string">
            <text:p>產製日期：2020-08-04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4">
          <table:table-cell table:style-name="ce39" office:value-type="string" calcext:value-type="string">
            <text:p>製表單位：中央健康保險署醫務管理組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4">
          <table:table-cell table:style-name="ce39" office:value-type="string" calcext:value-type="string">
            <text:p>註：1.本表統計範圍為總額內申報案件，不含代辦案件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4">
          <table:table-cell table:style-name="ce39" office:value-type="string" calcext:value-type="string">
            <text:p>　　2.醫療費用為申請點數與部分負擔金額合計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4">
          <table:table-cell table:style-name="ce39" office:value-type="string" calcext:value-type="string">
            <text:p><text:s text:c="8"/>3.疾病代碼列表群組(Tabular List of Diseases and Injuries)：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4">
          <table:table-cell table:style-name="ce39" office:value-type="string" calcext:value-type="string">
            <text:p><text:s text:c="12"/>係指ICD10CM前三碼類目碼(Category Number)章節分類列表底下之相似或接近之次分類群組（block）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4">
          <table:table-cell table:style-name="ce48" office:value-type="string" calcext:value-type="string">
            <text:p>▲如前三碼C00-D49為腫瘤（大分類/章節），其中一個次分類群組為C00~C14（脣、口腔及咽部之惡性腫瘤）...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4">
          <table:table-cell table:style-name="ce39" office:value-type="string" calcext:value-type="string">
            <text:p><text:s text:c="8"/>4.醫療費用平均值之分母係全國就醫人數。</text:p>
          </table:table-cell>
          <table:table-cell table:style-name="ce39" table:number-columns-repeated="2"/>
          <table:table-cell table:style-name="ce12"/>
          <table:table-cell table:style-name="ce39"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分布" table:base-cell-address="$表1.$A$1" table:expression="#REF!"/>
        </table:named-expressions>
      </table:table>
      <table:table table:name="TABLE_05" table:style-name="ta4">
        <table:table-column table:style-name="co13" table:default-cell-style-name="ce1"/>
        <table:table-column table:style-name="co14" table:default-cell-style-name="ce1"/>
        <table:table-column table:style-name="co50" table:default-cell-style-name="ce1"/>
        <table:table-column table:style-name="co37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0" table:number-columns-repeated="1017" table:default-cell-style-name="ce1"/>
        <table:table-row table:style-name="ro4">
          <table:table-cell office:value-type="string" calcext:value-type="string">
            <text:p>TYPE</text:p>
          </table:table-cell>
          <table:table-cell office:value-type="string" calcext:value-type="string">
            <text:p>ICD2</text:p>
          </table:table-cell>
          <table:table-cell office:value-type="string" calcext:value-type="string">
            <text:p>ICD2_CHINESE</text:p>
          </table:table-cell>
          <table:table-cell office:value-type="string" calcext:value-type="string">
            <text:p>PEO</text:p>
          </table:table-cell>
          <table:table-cell office:value-type="string" calcext:value-type="string">
            <text:p>BED_DAY</text:p>
          </table:table-cell>
          <table:table-cell office:value-type="string" calcext:value-type="string">
            <text:p>AVG_P_BED_DAY</text:p>
          </table:table-cell>
          <table:table-cell office:value-type="string" calcext:value-type="string">
            <text:p>STD_P_BED_DAY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503</text:p>
          </table:table-cell>
          <table:table-cell office:value-type="string" calcext:value-type="string">
            <text:p>思覺失調症、準思覺失調症及妄想性疾患</text:p>
          </table:table-cell>
          <table:table-cell office:value-type="float" office:value="30327" calcext:value-type="float">
            <text:p>30327</text:p>
          </table:table-cell>
          <table:table-cell office:value-type="float" office:value="6126205" calcext:value-type="float">
            <text:p>6126205</text:p>
          </table:table-cell>
          <table:table-cell office:value-type="float" office:value="202.004979061562" calcext:value-type="float">
            <text:p>202.004979061562</text:p>
          </table:table-cell>
          <table:table-cell office:value-type="float" office:value="143.909223286288" calcext:value-type="float">
            <text:p>143.9092232862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呼吸系統其他疾病</text:p>
          </table:table-cell>
          <table:table-cell office:value-type="float" office:value="32831" calcext:value-type="float">
            <text:p>32831</text:p>
          </table:table-cell>
          <table:table-cell office:value-type="float" office:value="2268229" calcext:value-type="float">
            <text:p>2268229</text:p>
          </table:table-cell>
          <table:table-cell office:value-type="float" office:value="69.0880265602632" calcext:value-type="float">
            <text:p>69.0880265602632</text:p>
          </table:table-cell>
          <table:table-cell office:value-type="float" office:value="110.313890697213" calcext:value-type="float">
            <text:p>110.3138906972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7</text:p>
          </table:table-cell>
          <table:table-cell office:value-type="string" calcext:value-type="string">
            <text:p>腦血管疾病</text:p>
          </table:table-cell>
          <table:table-cell office:value-type="float" office:value="62383" calcext:value-type="float">
            <text:p>62383</text:p>
          </table:table-cell>
          <table:table-cell office:value-type="float" office:value="1547831" calcext:value-type="float">
            <text:p>1547831</text:p>
          </table:table-cell>
          <table:table-cell office:value-type="float" office:value="24.8117435839892" calcext:value-type="float">
            <text:p>24.8117435839892</text:p>
          </table:table-cell>
          <table:table-cell office:value-type="float" office:value="38.0675596339004" calcext:value-type="float">
            <text:p>38.06755963390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2</text:p>
          </table:table-cell>
          <table:table-cell office:value-type="string" calcext:value-type="string">
            <text:p>消化器官之惡性腫瘤</text:p>
          </table:table-cell>
          <table:table-cell office:value-type="float" office:value="56900" calcext:value-type="float">
            <text:p>56900</text:p>
          </table:table-cell>
          <table:table-cell office:value-type="float" office:value="1049192" calcext:value-type="float">
            <text:p>1049192</text:p>
          </table:table-cell>
          <table:table-cell office:value-type="float" office:value="18.4392267135325" calcext:value-type="float">
            <text:p>18.4392267135325</text:p>
          </table:table-cell>
          <table:table-cell office:value-type="float" office:value="20.2815066296486" calcext:value-type="float">
            <text:p>20.28150662964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203</text:p>
          </table:table-cell>
          <table:table-cell office:value-type="string" calcext:value-type="string">
            <text:p>呼吸道及胸內器官之惡性腫瘤</text:p>
          </table:table-cell>
          <table:table-cell office:value-type="float" office:value="24597" calcext:value-type="float">
            <text:p>24597</text:p>
          </table:table-cell>
          <table:table-cell office:value-type="float" office:value="378770" calcext:value-type="float">
            <text:p>378770</text:p>
          </table:table-cell>
          <table:table-cell office:value-type="float" office:value="15.3990324023255" calcext:value-type="float">
            <text:p>15.3990324023255</text:p>
          </table:table-cell>
          <table:table-cell office:value-type="float" office:value="18.4532970082233" calcext:value-type="float">
            <text:p>18.45329700822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因其他特定健康照護而接觸者</text:p>
          </table:table-cell>
          <table:table-cell office:value-type="float" office:value="70874" calcext:value-type="float">
            <text:p>70874</text:p>
          </table:table-cell>
          <table:table-cell office:value-type="float" office:value="1029434" calcext:value-type="float">
            <text:p>1029434</text:p>
          </table:table-cell>
          <table:table-cell office:value-type="float" office:value="14.5248469114203" calcext:value-type="float">
            <text:p>14.5248469114203</text:p>
          </table:table-cell>
          <table:table-cell office:value-type="float" office:value="17.7202628204849" calcext:value-type="float">
            <text:p>17.72026282048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其他細菌性疾病</text:p>
          </table:table-cell>
          <table:table-cell office:value-type="float" office:value="67593" calcext:value-type="float">
            <text:p>67593</text:p>
          </table:table-cell>
          <table:table-cell office:value-type="float" office:value="970981" calcext:value-type="float">
            <text:p>970981</text:p>
          </table:table-cell>
          <table:table-cell office:value-type="float" office:value="14.365111771929" calcext:value-type="float">
            <text:p>14.365111771929</text:p>
          </table:table-cell>
          <table:table-cell office:value-type="float" office:value="16.6009664754315" calcext:value-type="float">
            <text:p>16.60096647543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慢性下呼吸道疾病</text:p>
          </table:table-cell>
          <table:table-cell office:value-type="float" office:value="32519" calcext:value-type="float">
            <text:p>32519</text:p>
          </table:table-cell>
          <table:table-cell office:value-type="float" office:value="384321" calcext:value-type="float">
            <text:p>384321</text:p>
          </table:table-cell>
          <table:table-cell office:value-type="float" office:value="11.8183523478582" calcext:value-type="float">
            <text:p>11.8183523478582</text:p>
          </table:table-cell>
          <table:table-cell office:value-type="float" office:value="18.5222466506888" calcext:value-type="float">
            <text:p>18.52224665068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內外科醫療照護之併發症，他處未歸類</text:p>
          </table:table-cell>
          <table:table-cell office:value-type="float" office:value="28500" calcext:value-type="float">
            <text:p>28500</text:p>
          </table:table-cell>
          <table:table-cell office:value-type="float" office:value="328560" calcext:value-type="float">
            <text:p>328560</text:p>
          </table:table-cell>
          <table:table-cell office:value-type="float" office:value="11.5284210526316" calcext:value-type="float">
            <text:p>11.5284210526316</text:p>
          </table:table-cell>
          <table:table-cell office:value-type="float" office:value="15.3618392140034" calcext:value-type="float">
            <text:p>15.36183921400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3</text:p>
          </table:table-cell>
          <table:table-cell office:value-type="string" calcext:value-type="string">
            <text:p>高血壓性疾病</text:p>
          </table:table-cell>
          <table:table-cell office:value-type="float" office:value="26677" calcext:value-type="float">
            <text:p>26677</text:p>
          </table:table-cell>
          <table:table-cell office:value-type="float" office:value="297870" calcext:value-type="float">
            <text:p>297870</text:p>
          </table:table-cell>
          <table:table-cell office:value-type="float" office:value="11.1657982531769" calcext:value-type="float">
            <text:p>11.1657982531769</text:p>
          </table:table-cell>
          <table:table-cell office:value-type="float" office:value="12.9205034342352" calcext:value-type="float">
            <text:p>12.92050343423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糖尿病</text:p>
          </table:table-cell>
          <table:table-cell office:value-type="float" office:value="29206" calcext:value-type="float">
            <text:p>29206</text:p>
          </table:table-cell>
          <table:table-cell office:value-type="float" office:value="322857" calcext:value-type="float">
            <text:p>322857</text:p>
          </table:table-cell>
          <table:table-cell office:value-type="float" office:value="11.0544751078546" calcext:value-type="float">
            <text:p>11.0544751078546</text:p>
          </table:table-cell>
          <table:table-cell office:value-type="float" office:value="13.4694519920593" calcext:value-type="float">
            <text:p>13.46945199205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流行性感冒及肺炎</text:p>
          </table:table-cell>
          <table:table-cell office:value-type="float" office:value="223426" calcext:value-type="float">
            <text:p>223426</text:p>
          </table:table-cell>
          <table:table-cell office:value-type="float" office:value="2403514" calcext:value-type="float">
            <text:p>2403514</text:p>
          </table:table-cell>
          <table:table-cell office:value-type="float" office:value="10.7575394090213" calcext:value-type="float">
            <text:p>10.7575394090213</text:p>
          </table:table-cell>
          <table:table-cell office:value-type="float" office:value="16.4345405464014" calcext:value-type="float">
            <text:p>16.43454054640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頭部損傷</text:p>
          </table:table-cell>
          <table:table-cell office:value-type="float" office:value="42167" calcext:value-type="float">
            <text:p>42167</text:p>
          </table:table-cell>
          <table:table-cell office:value-type="float" office:value="419280" calcext:value-type="float">
            <text:p>419280</text:p>
          </table:table-cell>
          <table:table-cell office:value-type="float" office:value="9.94332060616122" calcext:value-type="float">
            <text:p>9.94332060616122</text:p>
          </table:table-cell>
          <table:table-cell office:value-type="float" office:value="16.4339977698099" calcext:value-type="float">
            <text:p>16.43399776980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0906</text:p>
          </table:table-cell>
          <table:table-cell office:value-type="string" calcext:value-type="string">
            <text:p>其他類型心臟疾病</text:p>
          </table:table-cell>
          <table:table-cell office:value-type="float" office:value="34458" calcext:value-type="float">
            <text:p>34458</text:p>
          </table:table-cell>
          <table:table-cell office:value-type="float" office:value="331740" calcext:value-type="float">
            <text:p>331740</text:p>
          </table:table-cell>
          <table:table-cell office:value-type="float" office:value="9.62737245342156" calcext:value-type="float">
            <text:p>9.62737245342156</text:p>
          </table:table-cell>
          <table:table-cell office:value-type="float" office:value="16.0675517915308" calcext:value-type="float">
            <text:p>16.06755179153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皮膚及皮下組織感染</text:p>
          </table:table-cell>
          <table:table-cell office:value-type="float" office:value="52472" calcext:value-type="float">
            <text:p>52472</text:p>
          </table:table-cell>
          <table:table-cell office:value-type="float" office:value="485565" calcext:value-type="float">
            <text:p>485565</text:p>
          </table:table-cell>
          <table:table-cell office:value-type="float" office:value="9.25379249885653" calcext:value-type="float">
            <text:p>9.25379249885653</text:p>
          </table:table-cell>
          <table:table-cell office:value-type="float" office:value="8.94254288797151" calcext:value-type="float">
            <text:p>8.942542887971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406</text:p>
          </table:table-cell>
          <table:table-cell office:value-type="string" calcext:value-type="string">
            <text:p>泌尿系統其他疾病</text:p>
          </table:table-cell>
          <table:table-cell office:value-type="float" office:value="79552" calcext:value-type="float">
            <text:p>79552</text:p>
          </table:table-cell>
          <table:table-cell office:value-type="float" office:value="727814" calcext:value-type="float">
            <text:p>727814</text:p>
          </table:table-cell>
          <table:table-cell office:value-type="float" office:value="9.14890888978278" calcext:value-type="float">
            <text:p>9.14890888978278</text:p>
          </table:table-cell>
          <table:table-cell office:value-type="float" office:value="10.6089329885553" calcext:value-type="float">
            <text:p>10.60893298855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908</text:p>
          </table:table-cell>
          <table:table-cell office:value-type="string" calcext:value-type="string">
            <text:p>髖及大腿損傷</text:p>
          </table:table-cell>
          <table:table-cell office:value-type="float" office:value="32333" calcext:value-type="float">
            <text:p>32333</text:p>
          </table:table-cell>
          <table:table-cell office:value-type="float" office:value="266096" calcext:value-type="float">
            <text:p>266096</text:p>
          </table:table-cell>
          <table:table-cell office:value-type="float" office:value="8.22985803977361" calcext:value-type="float">
            <text:p>8.22985803977361</text:p>
          </table:table-cell>
          <table:table-cell office:value-type="float" office:value="7.28591454493994" calcext:value-type="float">
            <text:p>7.285914544939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膽囊、膽管及胰臟之疾患</text:p>
          </table:table-cell>
          <table:table-cell office:value-type="float" office:value="60880" calcext:value-type="float">
            <text:p>60880</text:p>
          </table:table-cell>
          <table:table-cell office:value-type="float" office:value="497781" calcext:value-type="float">
            <text:p>497781</text:p>
          </table:table-cell>
          <table:table-cell office:value-type="float" office:value="8.17642904073587" calcext:value-type="float">
            <text:p>8.17642904073587</text:p>
          </table:table-cell>
          <table:table-cell office:value-type="float" office:value="10.6268098904978" calcext:value-type="float">
            <text:p>10.62680989049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脊椎病變</text:p>
          </table:table-cell>
          <table:table-cell office:value-type="float" office:value="20830" calcext:value-type="float">
            <text:p>20830</text:p>
          </table:table-cell>
          <table:table-cell office:value-type="float" office:value="169537" calcext:value-type="float">
            <text:p>169537</text:p>
          </table:table-cell>
          <table:table-cell office:value-type="float" office:value="8.1390782525204" calcext:value-type="float">
            <text:p>8.1390782525204</text:p>
          </table:table-cell>
          <table:table-cell office:value-type="float" office:value="11.6939752068402" calcext:value-type="float">
            <text:p>11.69397520684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-前20大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一般症狀與徵候</text:p>
          </table:table-cell>
          <table:table-cell office:value-type="float" office:value="23087" calcext:value-type="float">
            <text:p>23087</text:p>
          </table:table-cell>
          <table:table-cell office:value-type="float" office:value="166872" calcext:value-type="float">
            <text:p>166872</text:p>
          </table:table-cell>
          <table:table-cell office:value-type="float" office:value="7.22796378914541" calcext:value-type="float">
            <text:p>7.22796378914541</text:p>
          </table:table-cell>
          <table:table-cell office:value-type="float" office:value="10.7549738801569" calcext:value-type="float">
            <text:p>10.75497388015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-前20大合計</text:p>
          </table:table-cell>
          <table:table-cell office:value-type="string" calcext:value-type="string">
            <text:p>9997</text:p>
          </table:table-cell>
          <table:table-cell/>
          <table:table-cell office:value-type="float" office:value="863845" calcext:value-type="float">
            <text:p>863845</text:p>
          </table:table-cell>
          <table:table-cell office:value-type="float" office:value="20172449" calcext:value-type="float">
            <text:p>20172449</text:p>
          </table:table-cell>
          <table:table-cell office:value-type="float" office:value="23.3519311913596" calcext:value-type="float">
            <text:p>23.3519311913596</text:p>
          </table:table-cell>
          <table:table-cell office:value-type="float" office:value="54.7970604017348" calcext:value-type="float">
            <text:p>54.79706040173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3-其他</text:p>
          </table:table-cell>
          <table:table-cell office:value-type="string" calcext:value-type="string">
            <text:p>9998</text:p>
          </table:table-cell>
          <table:table-cell/>
          <table:table-cell office:value-type="float" office:value="1428418" calcext:value-type="float">
            <text:p>1428418</text:p>
          </table:table-cell>
          <table:table-cell office:value-type="float" office:value="12653268" calcext:value-type="float">
            <text:p>12653268</text:p>
          </table:table-cell>
          <table:table-cell office:value-type="float" office:value="8.8582389748659" calcext:value-type="float">
            <text:p>8.8582389748659</text:p>
          </table:table-cell>
          <table:table-cell office:value-type="float" office:value="22.1204873460194" calcext:value-type="float">
            <text:p>22.12048734601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4-總計</text:p>
          </table:table-cell>
          <table:table-cell office:value-type="string" calcext:value-type="string">
            <text:p>9999</text:p>
          </table:table-cell>
          <table:table-cell/>
          <table:table-cell office:value-type="float" office:value="2073626" calcext:value-type="float">
            <text:p>2073626</text:p>
          </table:table-cell>
          <table:table-cell office:value-type="float" office:value="32825717" calcext:value-type="float">
            <text:p>32825717</text:p>
          </table:table-cell>
          <table:table-cell office:value-type="float" office:value="15.8301048501514" calcext:value-type="float">
            <text:p>15.8301048501514</text:p>
          </table:table-cell>
          <table:table-cell office:value-type="float" office:value="41.5095600777085" calcext:value-type="float">
            <text:p>41.5095600777085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UOTE" table:style-name="ta4">
        <table:table-column table:style-name="co54" table:default-cell-style-name="ce1"/>
        <table:table-column table:style-name="co55" table:number-columns-repeated="4" table:default-cell-style-name="ce1"/>
        <table:table-column table:style-name="co56" table:default-cell-style-name="ce1"/>
        <table:table-column table:style-name="co10" table:number-columns-repeated="1018" table:default-cell-style-name="ce1"/>
        <table:table-row table:style-name="ro4">
          <table:table-cell office:value-type="string" calcext:value-type="string">
            <text:p>TABLE_01</text:p>
          </table:table-cell>
          <table:table-cell office:value-type="string" calcext:value-type="string">
            <text:p>TABLE_02</text:p>
          </table:table-cell>
          <table:table-cell office:value-type="string" calcext:value-type="string">
            <text:p>TABLE_03</text:p>
          </table:table-cell>
          <table:table-cell office:value-type="string" calcext:value-type="string">
            <text:p>TABLE_04</text:p>
          </table:table-cell>
          <table:table-cell office:value-type="string" calcext:value-type="string">
            <text:p>TABLE_05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INS_PEO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019年全民健康保險醫療費用前二十大疾病</text:p>
          </table:table-cell>
          <table:table-cell office:value-type="string" calcext:value-type="string">
            <text:p>2019年全民健康保險門診醫療費用前二十大疾病</text:p>
          </table:table-cell>
          <table:table-cell office:value-type="string" calcext:value-type="string">
            <text:p>2019年全民健康保險住診醫療費用前二十大疾病</text:p>
          </table:table-cell>
          <table:table-cell office:value-type="string" calcext:value-type="string">
            <text:p>2019年國人平均每人門診就醫次數前二十大疾病</text:p>
          </table:table-cell>
          <table:table-cell office:value-type="string" calcext:value-type="string">
            <text:p>2019年國人每住院者平均住院日數前二十大疾病</text:p>
          </table:table-cell>
          <table:table-cell office:value-type="string" calcext:value-type="string">
            <text:p>產製日期：2020-08-04</text:p>
          </table:table-cell>
          <table:table-cell office:value-type="string" calcext:value-type="string">
            <text:p>3.平均每人之分母為季中保險對象人數，係當年2、5、8、11月在保人數之算數平均數，23,769,604人。</text:p>
          </table:table-cell>
          <table:table-cell table:number-columns-repeated="1017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QUOTE" table:base-cell-address="$QUOTE.$A$1" table:cell-range-address="QUOTE.$A$1:QUOTE.$G$2"/>
        <table:named-range table:name="TABLE_01" table:base-cell-address="$TABLE_01.$A$1" table:cell-range-address="TABLE_01.$A$1:TABLE_01.$G$24"/>
        <table:named-range table:name="TABLE_02" table:base-cell-address="$TABLE_02.$A$1" table:cell-range-address="TABLE_02.$A$1:TABLE_02.$G$24"/>
        <table:named-range table:name="TABLE_03" table:base-cell-address="$TABLE_03.$A$1" table:cell-range-address="TABLE_03.$A$1:TABLE_03.$G$24"/>
        <table:named-range table:name="TABLE_04" table:base-cell-address="$TABLE_04.$A$1" table:cell-range-address="TABLE_04.$A$1:TABLE_04.$F$24"/>
        <table:named-range table:name="TABLE_05" table:base-cell-address="$TABLE_05.$A$1" table:cell-range-address="TABLE_05.$A$1:TABLE_05.$G$24"/>
        <table:named-expression table:name="分布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 number:display-factor="1000"/>
    </number:number-style>
    <number:number-style style:name="N142">
      <number:number number:decimal-places="0" number:min-decimal-places="0" number:min-integer-digits="1"/>
      <number:text> ,,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number:number-style style:name="N145">
      <number:text>(</number:text>
      <number:number number:decimal-places="0" number:min-decimal-places="0" number:min-integer-digits="1"/>
      <number:text>)</number:text>
    </number:number-style>
    <number:percentage-style style:name="N146">
      <number:number number:decimal-places="2" number:min-decimal-places="2" number:min-integer-digits="1" number:grouping="true"/>
      <number:text>% </number:text>
    </number:percentage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number-style style:name="N151">
      <number:text>(</number:text>
      <number:number number:decimal-places="2" number:min-decimal-places="2" number:min-integer-digits="1" number:grouping="true"/>
      <number:text>)</number:text>
    </number:number-style>
    <number:number-style style:name="N152">
      <number:number number:decimal-places="1" number:min-decimal-places="1" number:min-integer-digits="1" number:grouping="true"/>
      <number:text> </number:text>
    </number:number-style>
    <number:number-style style:name="N153">
      <number:text> </number:text>
      <number:number number:decimal-places="1" number:min-decimal-places="1" number:min-integer-digits="1" number:grouping="true"/>
      <number:text> </number:text>
    </number:number-style>
    <number:number-style style:name="N154">
      <number:text>-</number:text>
      <number:number number:decimal-places="1" number:min-decimal-places="1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 number:grouping="true" number:display-factor="100000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text>(</number:text>
      <number:number number:decimal-places="0" number:min-decimal-places="0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.499cm" fo:margin-right="1cm" style:print-page-order="ttb" style:first-page-number="continue" style:scale-to="99%" style:print="charts drawings objects"/>
      <style:header-style>
        <style:header-footer-properties fo:min-height="0.499cm" fo:margin-left="1.499cm" fo:margin-right="1cm" fo:margin-bottom="0cm"/>
      </style:header-style>
      <style:footer-style>
        <style:header-footer-properties fo:min-height="0cm" fo:margin-left="1.499cm" fo:margin-right="1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499cm" fo:margin-bottom="0.499cm" fo:margin-left="1.499cm" fo:margin-right="1cm" style:print-page-order="ttb" style:first-page-number="continue" style:scale-to="100%" style:print="charts drawings objects"/>
      <style:header-style>
        <style:header-footer-properties fo:min-height="1cm" fo:margin-left="1.499cm" fo:margin-right="1cm" fo:margin-bottom="0cm"/>
      </style:header-style>
      <style:footer-style>
        <style:header-footer-properties fo:min-height="0cm" fo:margin-left="1.499cm" fo:margin-right="1cm" fo:margin-top="0cm"/>
      </style:footer-style>
    </style:page-layout>
    <style:page-layout style:name="Mpm6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499cm" fo:margin-bottom="0.499cm" fo:margin-left="1.499cm" fo:margin-right="1cm" style:print-page-order="ttb" style:first-page-number="continue" style:scale-to="86%" style:table-centering="vertical" style:print="charts drawings objects"/>
      <style:header-style>
        <style:header-footer-properties fo:min-height="0.499cm" fo:margin-left="1.499cm" fo:margin-right="1cm" fo:margin-bottom="0cm"/>
      </style:header-style>
      <style:footer-style>
        <style:header-footer-properties fo:min-height="0.499cm" fo:margin-left="1.499cm" fo:margin-right="1cm" fo:margin-top="0cm"/>
      </style:footer-style>
    </style:page-layout>
    <style:page-layout style:name="Mpm8">
      <style:page-layout-properties style:num-format="1" style:print-orientation="landscape" fo:margin-top="0.499cm" fo:margin-bottom="0.499cm" fo:margin-left="1.499cm" fo:margin-right="1cm" style:print-page-order="ttb" style:first-page-number="continue" style:scale-to="92%" style:table-centering="vertical" style:print="charts drawings objects"/>
      <style:header-style>
        <style:header-footer-properties fo:min-height="0.3cm" fo:margin-left="1.499cm" fo:margin-right="1cm" fo:margin-bottom="0cm"/>
      </style:header-style>
      <style:footer-style>
        <style:header-footer-properties fo:min-height="0cm" fo:margin-left="1.499cm" fo:margin-right="1cm" fo:margin-top="0cm"/>
      </style:footer-style>
    </style:page-layout>
    <style:page-layout style:name="Mpm9">
      <style:page-layout-properties style:num-format="1" style:print-orientation="landscape" fo:margin-top="0.499cm" fo:margin-bottom="0.499cm" fo:margin-left="1.499cm" fo:margin-right="1cm" style:print-page-order="ttb" style:first-page-number="continue" style:scale-to="82%" style:table-centering="vertical" style:print="charts drawings objects"/>
      <style:header-style>
        <style:header-footer-properties fo:min-height="0.499cm" fo:margin-left="1.499cm" fo:margin-right="1cm" fo:margin-bottom="0cm"/>
      </style:header-style>
      <style:footer-style>
        <style:header-footer-properties fo:min-height="0.499cm" fo:margin-left="1.499cm" fo:margin-right="1cm" fo:margin-top="0cm"/>
      </style:footer-style>
    </style:page-layout>
    <style:page-layout style:name="Mpm10">
      <style:page-layout-properties style:num-format="1" style:print-orientation="portrait" fo:margin-top="0.801cm" fo:margin-bottom="0.801cm" fo:margin-left="0.6cm" fo:margin-right="0.6cm" style:print-page-order="ttb" style:first-page-number="continue" style:scale-to="98%" style:table-centering="horizontal" style:print="charts drawings objects"/>
      <style:header-style>
        <style:header-footer-properties fo:min-height="0.4cm" fo:margin-left="0.6cm" fo:margin-right="0.6cm" fo:margin-bottom="0cm"/>
      </style:header-style>
      <style:footer-style>
        <style:header-footer-properties fo:min-height="0.199cm" fo:margin-left="0.6cm" fo:margin-right="0.6cm" fo:margin-top="0cm"/>
      </style:footer-style>
    </style:page-layout>
    <style:page-layout style:name="Mpm11">
      <style:page-layout-properties style:num-format="1" style:print-orientation="landscape" fo:margin-top="0.499cm" fo:margin-bottom="0.499cm" fo:margin-left="1.499cm" fo:margin-right="1cm" style:print-page-order="ttb" style:first-page-number="continue" style:scale-to="105%" style:print="charts drawings objects"/>
      <style:header-style>
        <style:header-footer-properties fo:min-height="1cm" fo:margin-left="1.499cm" fo:margin-right="1cm" fo:margin-bottom="0cm"/>
      </style:header-style>
      <style:footer-style>
        <style:header-footer-properties fo:min-height="0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/>
    <meta:creation-date>2006-09-16T00:00:00Z</meta:creation-date>
    <dc:date>2021-08-06T14:13:33.853000000</dc:date>
    <meta:editing-duration>PT15M55S</meta:editing-duration>
    <meta:editing-cycles>1</meta:editing-cycles>
    <meta:document-statistic meta:table-count="13" meta:cell-count="3062" meta:object-count="0"/>
  </office:meta>
</office:document-meta>
</file>